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ISOCPEUR" svg:font-family="ISOCPEUR, 'Times New Roman'"/>
    <style:font-face style:name="Times New Roman2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imesNewRomanPS-BoldMT1" svg:font-family="TimesNewRomanPS-BoldMT, 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officeooo:paragraph-rsid="000ce92c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fo:font-weight="bold" officeooo:paragraph-rsid="000ce92c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officeooo:paragraph-rsid="000ce92c" style:font-name-asian="TimesNewRomanPS-BoldMT" style:font-size-asian="12pt" style:font-weight-asian="bold" style:font-name-complex="TimesNewRomanPS-BoldMT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font-weight="bold" officeooo:rsid="0010b183" officeooo:paragraph-rsid="001114cd" style:font-name-asian="TimesNewRomanPSMT" style:font-size-asian="12pt" style:font-weight-asian="bold" style:font-name-complex="TimesNewRomanPSMT" style:font-size-complex="12pt" style:font-weight-complex="bold"/>
    </style:style>
    <style:style style:name="T1" style:family="text"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T2" style:family="text">
      <style:text-properties style:use-window-font-color="true" style:font-name="Times New Roman" fo:font-size="12pt" fo:language="en" fo:country="US" fo:font-style="normal" style:text-underline-style="none" fo:font-weight="normal" style:font-name-asian="TimesNewRomanPS-BoldMT1" style:font-size-asian="12pt" style:language-asian="en" style:country-asian="US" style:font-style-asian="normal" style:font-weight-asian="normal" style:font-name-complex="TimesNewRomanPS-BoldMT1" style:font-size-complex="12pt" style:font-style-complex="italic" style:font-weight-complex="normal"/>
    </style:style>
    <style:style style:name="T3" style:family="text">
      <style:text-properties style:use-window-font-color="true" style:font-name="Times New Roman2" fo:background-color="transparent" loext:char-shading-value="0" style:font-name-asian="Times New Roman2" style:font-weight-asian="normal" style:font-name-complex="Times New Roman2" style:font-weight-complex="normal"/>
    </style:style>
    <style:style style:name="T4" style:family="text">
      <style:text-properties style:use-window-font-color="true" style:font-name="Times New Roman2" officeooo:rsid="001d97df" fo:background-color="transparent" loext:char-shading-value="0" style:font-name-asian="Times New Roman2" style:font-weight-asian="normal" style:font-name-complex="Times New Roman2" style:font-weight-complex="normal"/>
    </style:style>
    <style:style style:name="T5" style:family="text">
      <style:text-properties style:use-window-font-color="true" style:text-line-through-style="none" style:text-line-through-type="none" style:font-name="Times New Roman2" fo:font-size="12pt" fo:language="en" fo:country="US" style:text-underline-style="none" fo:font-weight="bold" style:letter-kerning="true" fo:background-color="transparent" loext:char-shading-value="0" style:font-name-asian="Times New Roman2" style:font-size-asian="12pt" style:language-asian="hi" style:country-asian="IN" style:font-weight-asian="bold" style:font-name-complex="Times New Roman2" style:font-size-complex="12pt" style:language-complex="hi" style:country-complex="IN" style:font-weight-complex="bold"/>
    </style:style>
    <style:style style:name="T6" style:family="text">
      <style:text-properties fo:color="#000000" style:font-name="Times New Roman CE" fo:font-weight="bold" style:font-name-asian="Times New Roman CE" style:font-weight-asian="bold" style:font-name-complex="Times New Roman CE" style:font-weight-complex="bold"/>
    </style:style>
    <style:style style:name="T7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fo:font-weight="normal" officeooo:rsid="000ce92c" style:font-name-asian="TimesNewRomanPSMT" style:font-weight-asian="normal" style:font-name-complex="TimesNewRomanPSMT" style:font-weight-complex="normal"/>
    </style:style>
    <style:style style:name="T9" style:family="text">
      <style:text-properties style:font-name="Times New Roman CE" style:font-name-asian="Times New Roman" style:font-name-complex="Times New Roman"/>
    </style:style>
    <style:style style:name="T10" style:family="text">
      <style:text-properties style:font-name="Times New Roman CE" style:font-name-asian="Times New Roman CE" style:font-name-complex="Times New Roman CE"/>
    </style:style>
    <style:style style:name="T11" style:family="text"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7"><text:s text:c="2"/></text:span><text:span text:style-name="T3">O</text:span><text:span text:style-name="T4">S</text:span><text:span text:style-name="T3">iR.DZ</text:span><text:span text:style-name="T4">P</text:span><text:span text:style-name="T3">.26.</text:span><text:span text:style-name="T4">6</text:span><text:span text:style-name="T3">.2020</text:span><text:span text:style-name="T7"> <text:s text:c="79"/>Będzin, dnia </text:span><text:span text:style-name="T8">09</text:span><text:span text:style-name="T7">.0</text:span><text:span text:style-name="T8">9</text:span><text:span text:style-name="T7">.2020 r.</text:span></text:p>
      <text:p text:style-name="P1"/>
      <text:p text:style-name="P2"/>
      <text:p text:style-name="P2"/>
      <text:p text:style-name="P2">UNIEWAŻNIENIE</text:p>
      <text:p text:style-name="P1"/>
      <text:p text:style-name="P3"/>
      <text:p text:style-name="P6">Zamawiający: </text:p>
      <text:p text:style-name="P6"><text:span text:style-name="Domyślna_20_czcionka_20_akapitu"><text:span text:style-name="T6">Ośrodek Sportu i Rekreacji reprezentowany przez</text:span></text:span></text:p>
      <text:p text:style-name="P7"><text:span text:style-name="Domyślna_20_czcionka_20_akapitu"><text:span text:style-name="T9">Dyrektora Ośrodka Sportu i Rekreacji w Będzinie<text:line-break/>42 - 500 B</text:span></text:span><text:span text:style-name="Domyślna_20_czcionka_20_akapitu"><text:span text:style-name="T10">ędzin ul. Sportowa 4</text:span></text:span></text:p>
      <text:p text:style-name="P3"/>
      <text:p text:style-name="P9"/>
      <text:p text:style-name="P5"><text:span text:style-name="T11">Dotyczy zamówienia publicznego na zadanie pn.: </text:span><text:span text:style-name="Domyślna_20_czcionka_20_akapitu"><text:span text:style-name="T5">Zagospodarowanie rekreacyjno-sportowe terenu przy plaży miejskiej w Będzinie.</text:span></text:span></text:p>
      <text:p text:style-name="P4"/>
      <text:p text:style-name="P5"><text:span text:style-name="T1">Zamawiający zawiadamia, iż przedmiotowe postępowanie zostało unieważnione na podstawie<text:line-break/>art. 93 ust. 1 pkt 1 ustawy z dnia 29 stycznia 2004 r. Prawo zamówień publicznych<text:line-break/></text:span><text:span text:style-name="Domy_3f_lna_20_czcionka_20_akapitu"><text:span text:style-name="T2">(t.j. Dz. U. z 2019 r. Poz. 1843) </text:span></text:span><text:span text:style-name="T1">ponieważ nie złożono żadnej oferty.</text:span></text:p>
      <text:p text:style-name="P4"/>
      <text:p text:style-name="P4"/>
      <text:p text:style-name="P11">Dyrektor Ośrodka Sportu i Rekreacji w Będzinie</text:p>
      <text:p text:style-name="P11">Kamil Kow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ISOCPEUR" svg:font-family="ISOCPEUR, 'Times New Roman'"/>
    <style:font-face style:name="Times New Roman2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imesNewRomanPS-BoldMT1" svg:font-family="TimesNewRomanPS-BoldMT, 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omyślna_20_czcionka_20_akapitu" style:display-name="Domyślna czcionka akapitu" style:family="text"/>
    <style:style style:name="Domy_3f_lna_20_czcionka_20_akapitu" style:display-name="Domy?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lzbieta Nowicka</meta:initial-creator>
    <meta:creation-date>2020-02-13T13:11:57.62</meta:creation-date>
    <dc:date>2020-09-09T10:49:19.970000000</dc:date>
    <meta:editing-duration>PT12M9S</meta:editing-duration>
    <meta:editing-cycles>10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9" meta:word-count="88" meta:character-count="696" meta:non-whitespace-character-count="535"/>
  </office:meta>
</office:document-meta>
</file>