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BoldMT1" svg:font-family="TimesNewRomanPS-BoldMT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23cm" fo:margin-left="-0.023cm" fo:margin-right="0cm" table:align="margins"/>
    </style:style>
    <style:style style:name="Tabela1.A" style:family="table-column">
      <style:table-column-properties style:column-width="1.337cm" style:rel-column-width="5147*"/>
    </style:style>
    <style:style style:name="Tabela1.B" style:family="table-column">
      <style:table-column-properties style:column-width="7.477cm" style:rel-column-width="28788*"/>
    </style:style>
    <style:style style:name="Tabela1.C" style:family="table-column">
      <style:table-column-properties style:column-width="8.209cm" style:rel-column-width="31600*"/>
    </style:style>
    <style:style style:name="Tabela1.1" style:family="table-row">
      <style:table-row-properties style:min-row-height="0.6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a33bf" style:font-size-asian="12pt" style:font-weight-asian="bold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1" fo:font-size="12pt" fo:font-weight="bold" officeooo:paragraph-rsid="001a33b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a33bf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203e9e" officeooo:paragraph-rsid="001a33bf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paragraph-rsid="001a33b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officeooo:paragraph-rsid="001a33bf" style:font-size-asian="11pt" style:font-size-complex="11pt"/>
    </style:style>
    <style:style style:name="P7" style:family="paragraph" style:parent-style-name="Standard">
      <style:text-properties style:font-name="Times New Roman1" fo:font-size="11pt" officeooo:paragraph-rsid="001a33bf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officeooo:paragraph-rsid="001a33bf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pt" officeooo:rsid="001ea954" officeooo:paragraph-rsid="001ea954" style:font-name-asian="TimesNewRomanPSMT" style:font-size-asian="11pt" style:font-name-complex="TimesNewRomanPSMT" style:font-size-complex="11pt"/>
    </style:style>
    <style:style style:name="P10" style:family="paragraph" style:parent-style-name="Standard">
      <style:text-properties fo:color="#000000" style:font-name="Times New Roman" fo:font-size="12pt" fo:language="en" fo:country="US" fo:font-weight="bold" officeooo:paragraph-rsid="001a33bf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line-height="100%" style:text-autospace="none"/>
      <style:text-properties officeooo:paragraph-rsid="001a33bf"/>
    </style:style>
    <style:style style:name="P12" style:family="paragraph" style:parent-style-name="Standard">
      <style:paragraph-properties fo:line-height="100%" fo:text-align="center" style:justify-single-word="false"/>
      <style:text-properties fo:font-weight="normal" officeooo:paragraph-rsid="001a33bf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0pt" fo:font-weight="bold" officeooo:paragraph-rsid="001a33b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Times New Roman1" fo:font-size="11pt" fo:font-weight="normal" officeooo:paragraph-rsid="001a33bf" style:font-name-asian="Times New Roman3" style:font-size-asian="11pt" style:font-weight-asian="normal" style:font-name-complex="Times New Roman3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1pt" fo:font-weight="normal" officeooo:paragraph-rsid="001a33bf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font-weight="bold" officeooo:paragraph-rsid="001a33b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keep-with-next="always" style:text-autospace="none"/>
      <style:text-properties fo:language="pl" fo:country="PL" fo:font-weight="bold" officeooo:paragraph-rsid="001a33bf" style:font-weight-asian="bold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officeooo:paragraph-rsid="001a33bf" style:font-name-asian="TimesNewRomanPS-BoldMT" style:font-size-asian="10pt" style:font-weight-asian="bold" style:font-name-complex="TimesNewRomanPS-BoldMT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1a33bf" style:font-size-asian="10pt" style:font-weight-asian="bold" style:font-size-complex="10pt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1" fo:font-size="12pt" fo:font-weight="bold" officeooo:paragraph-rsid="001a33bf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203e9e" officeooo:paragraph-rsid="001a33bf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2326ff" officeooo:paragraph-rsid="002326ff" style:font-size-asian="12pt" style:font-weight-asian="bold" style:font-size-complex="12pt"/>
    </style:style>
    <style:style style:name="T1" style:family="text">
      <style:text-properties fo:color="#000000" style:text-line-through-style="none" fo:language="pl" fo:country="PL" style:font-name-asian="Times New Roman1" style:font-name-complex="Times New Roman1" style:font-weight-complex="bold"/>
    </style:style>
    <style:style style:name="T2" style:family="text">
      <style:text-properties fo:color="#000000" style:text-line-through-style="none" fo:language="pl" fo:country="PL" officeooo:rsid="00211c05" style:font-name-asian="Times New Roman1" style:font-name-complex="Times New Roman1" style:font-weight-complex="bold"/>
    </style:style>
    <style:style style:name="T3" style:family="text">
      <style:text-properties fo:color="#000000" style:text-line-through-style="none" fo:language="zxx" fo:country="none" style:font-name-asian="Times New Roman1" style:font-name-complex="Times New Roman1" style:font-weight-complex="bold"/>
    </style:style>
    <style:style style:name="T4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fo:color="#000000" style:font-name="Times New Roman1" style:font-name-asian="Times New Roman1" style:font-name-complex="Times New Roman1"/>
    </style:style>
    <style:style style:name="T6" style:family="text">
      <style:text-properties fo:color="#000000" style:font-name="Times New Roman1" fo:font-size="12pt" fo:language="pl" fo:country="PL" fo:font-style="normal" style:text-underline-style="none" fo:font-weight="bold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7" style:family="text">
      <style:text-properties fo:color="#000000" fo:language="pl" fo:country="PL" style:text-underline-style="none" style:font-name-asian="Times New Roman1" style:language-asian="hi" style:country-asian="IN" style:font-name-complex="Times New Roman1" style:language-complex="hi" style:country-complex="IN" style:font-weight-complex="bold"/>
    </style:style>
    <style:style style:name="T8" style:family="text">
      <style:text-properties fo:color="#000000" fo:language="pl" fo:country="PL" style:text-underline-style="none" style:font-name-asian="Times New Roman1" style:language-asian="hi" style:country-asian="IN" style:font-name-complex="Arial Unicode MS" style:language-complex="hi" style:country-complex="I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11c05" style:font-weight-asian="normal" style:font-weight-complex="normal"/>
    </style:style>
    <style:style style:name="T11" style:family="text">
      <style:text-properties style:font-name="Times New Roman CE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 CE" fo:font-size="12pt" officeooo:rsid="001c304a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4" style:family="text">
      <style:text-properties style:use-window-font-color="true" style:font-name="Times New Roman1" style:font-name-asian="TimesNewRomanPS-BoldMT" style:font-name-complex="TimesNewRomanPS-BoldMT"/>
    </style:style>
    <style:style style:name="T15" style:family="text">
      <style:text-properties style:use-window-font-color="true" style:font-name="Times New Roman2" fo:font-size="12pt" fo:language="en" fo:country="US" style:text-underline-style="none" fo:font-weight="bold" style:font-name-asian="Times New Roman2" style:font-size-asian="12pt" style:language-asian="ja" style:country-asian="JP" style:font-weight-asian="bold" style:font-name-complex="Times New Roman2" style:font-size-complex="12pt" style:language-complex="fa" style:country-complex="IR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language="ar" fo:country="SA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style:text-underline-style="none" style:font-name-asian="Times New Roman1" style:language-asian="ar" style:country-asian="SA" style:font-name-complex="Times New Roman1" style:language-complex="ar" style:country-complex="SA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T22" style:family="text">
      <style:text-properties style:text-position="0% 100%" officeooo:rsid="001a33bf"/>
    </style:style>
    <style:style style:name="T23" style:family="text">
      <style:text-properties style:text-position="0% 100%" officeooo:rsid="001ea954"/>
    </style:style>
    <style:style style:name="T24" style:family="text">
      <style:text-properties officeooo:rsid="001a33bf"/>
    </style:style>
    <style:style style:name="T25" style:family="text">
      <style:text-properties officeooo:rsid="001ea954"/>
    </style:style>
    <style:style style:name="T26" style:family="text">
      <style:text-properties officeooo:rsid="00211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OSiR.DZ.26.</text:span><text:span text:style-name="T2">4</text:span><text:span text:style-name="T1">.2020</text:span><text:span text:style-name="T3"> </text:span><text:s text:c="83"/><text:span text:style-name="T9"><text:s/>Będzin, dnia </text:span><text:span text:style-name="T10">06</text:span><text:span text:style-name="T9">.0</text:span><text:span text:style-name="T10">3</text:span><text:span text:style-name="T9">.2020 r.</text:span></text:p>
      <text:p text:style-name="P1"><text:s/></text:p>
      <text:p text:style-name="P1"/>
      <text:p text:style-name="P1"><text:s text:c="4"/>INFORMACJA <text:s/>Z OTWARCIA OFERT</text:p>
      <text:p text:style-name="P10"/>
      <text:p text:style-name="P10">1.ZAMAWIAJĄCY</text:p>
      <text:p text:style-name="P11"><text:span text:style-name="Domyślna_20_czcionka_20_akapitu"><text:span text:style-name="T4">Ośrodek Sportu i Rekreacji reprezentowany przez</text:span></text:span></text:p>
      <text:p text:style-name="P17"><text:span text:style-name="Domyślna_20_czcionka_20_akapitu"><text:span text:style-name="T11">Dyrektor</text:span></text:span><text:span text:style-name="Domyślna_20_czcionka_20_akapitu"><text:span text:style-name="T12">a</text:span></text:span><text:span text:style-name="Domyślna_20_czcionka_20_akapitu"><text:span text:style-name="T11"> Ośrodka Sportu i Rekreacji w Będzinie<text:line-break/>42 - 500 B</text:span></text:span><text:span text:style-name="Domyślna_20_czcionka_20_akapitu"><text:span text:style-name="T13">ędzin ul. Sportowa 4<text:line-break/>REGON: 000329987 <text:s/>NIP: 625 20 99 946</text:span></text:span></text:p>
      <text:p text:style-name="P16"><text:span text:style-name="Domyślna_20_czcionka_20_akapitu"><text:span text:style-name="T5">e-mail: </text:span></text:span><text:a xlink:type="simple" xlink:href="mailto:przetargi@osir.bedzin.pl" text:style-name="Internet_20_link"><text:span text:style-name="Domyślna_20_czcionka_20_akapitu"><text:span text:style-name="T14">przetargi@osir.bedzin.pl</text:span></text:span></text:a></text:p>
      <text:p text:style-name="P2"/>
      <text:p text:style-name="P3">2.NAZWA NADANA PRZEZ ZAMAWIAJĄCEGO<text:span text:style-name="T16">: </text:span><text:span text:style-name="Domyślna_20_czcionka_20_akapitu"><text:span text:style-name="T7">K</text:span></text:span><text:span text:style-name="Domyślna_20_czcionka_20_akapitu"><text:span text:style-name="T8">oszenie trawy na terenach gminnych <text:s text:c="3"/>w Będzinie.</text:span></text:span></text:p>
      <text:p text:style-name="P3"><text:line-break/>3.KWOTA JAKĄ ZAMAWIAJĄCY ZAMIERZA PRZEZNACZYĆ NA SFINANSOWANIE ZAMÓWIENIA: <text:s/><text:span text:style-name="T16">499 383,90</text:span> zł</text:p>
      <text:p text:style-name="P3"><text:line-break/>4.NAZWY FIRM I ADRESY WYKONAWCÓW, KTÓRZY ZŁOŻYLI OFERTY<text:line-break/>W TERMINI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9">Numer</text:p>
            <text:p text:style-name="P19">oferty</text:p>
          </table:table-cell>
          <table:table-cell table:style-name="Tabela1.A1" table:number-rows-spanned="2" office:value-type="string">
            <text:p text:style-name="P5">Firma (nazwa) lub nazwisko <text:line-break/>oraz adres wykonawcy</text:p>
            <text:p text:style-name="P5"/>
          </table:table-cell>
          <table:table-cell table:style-name="Tabela1.C1" office:value-type="string">
            <text:p text:style-name="P13">Cena 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8"><text:span text:style-name="T17">Wysokość kary umownej </text:span><text:span text:style-name="T18">za opóźnienie <text:line-break/>w zakończeniu </text:span><text:span text:style-name="T19">realizacji poszczególnych koszeń (kara naliczana jest za każdy dzień) </text:span></text:p>
          </table:table-cell>
        </table:table-row>
        <table:table-row>
          <table:table-cell table:style-name="Tabela1.A3" table:number-rows-spanned="2" office:value-type="string">
            <text:p text:style-name="P6"><text:line-break/>1</text:p>
          </table:table-cell>
          <table:table-cell table:style-name="Tabela1.A3" table:number-rows-spanned="2" office:value-type="string">
            <text:p text:style-name="P7"/>
            <text:p text:style-name="P8"><text:span text:style-name="T25">Biuro Techniczno-Handlowe „BART”</text:span><text:line-break/><text:span text:style-name="T25">Jarosław Bargieł </text:span></text:p>
            <text:p text:style-name="P9">ul. Niepodległości 82, 42-504 Będzin </text:p>
            <text:p text:style-name="P7"/>
          </table:table-cell>
          <table:table-cell table:style-name="Tabela1.C2" office:value-type="string">
            <text:p text:style-name="P14">Cena brutto za 1 m<text:span text:style-name="T20">2:</text:span><text:span text:style-name="T21">: 0,</text:span><text:span text:style-name="T22">3</text:span><text:span text:style-name="T23">1</text:span><text:span text:style-name="T21"> zł</text:span><text:span text:style-name="T20"> </text:span></text:p>
            <text:p text:style-name="P14">Cena brutto za 1 <text:span text:style-name="T24">849 570</text:span> m<text:span text:style-name="T20">2</text:span><text:span text:style-name="T21">: </text:span><text:span text:style-name="T23">573 366,70</text:span><text:span text:style-name="T21"> zł</text:span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5"><text:line-break/>0,<text:span text:style-name="T25">1</text:span> %<text:line-break/></text:p>
          </table:table-cell>
        </table:table-row>
      </table:table>
      <text:p text:style-name="P12"><text:span text:style-name="T15"><text:s text:c="3"/><text:line-break/> </text:span><text:span text:style-name="Domyślna_20_czcionka_20_akapitu"><text:span text:style-name="T6"><text:s text:c="5"/></text:span></text:span></text:p>
      <text:p text:style-name="P4"/>
      <text:p text:style-name="P4"/>
      <text:p text:style-name="P22">Dyrektor Ośrodka Sportu i Rekreacji w Będzinie</text:p>
      <text:p text:style-name="P22">Kamil Kow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BoldMT1" svg:font-family="TimesNewRomanPS-BoldMT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0:26:48.309000000</meta:creation-date>
    <dc:date>2020-03-06T11:07:28.800000000</dc:date>
    <meta:editing-duration>P0D</meta:editing-duration>
    <meta:editing-cycles>4</meta:editing-cycles>
    <meta:generator>LibreOffice/4.2.0.4$Windows_x86 LibreOffice_project/05dceb5d363845f2cf968344d7adab8dcfb2ba71</meta:generator>
    <meta:print-date>2020-03-06T10:32:08.707000000</meta:print-date>
    <meta:document-statistic meta:table-count="1" meta:image-count="0" meta:object-count="0" meta:page-count="1" meta:paragraph-count="24" meta:word-count="136" meta:character-count="1031" meta:non-whitespace-character-count="800"/>
  </office:meta>
</office:document-meta>
</file>