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1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Times New Roman3" style:font-name-complex="Times New Roman3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name-asian="Times New Roman3" style:font-weight-asian="bold" style:font-name-complex="Times New Roman3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Times New Roman1" style:font-name-complex="Times New Roman"/>
    </style:style>
    <style:style style:name="P13" style:family="paragraph" style:parent-style-name="Standard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14" style:family="paragraph" style:parent-style-name="WW-Domy_3f_nie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15" style:family="paragraph" style:parent-style-name="WW-Domy_3f_nie">
      <style:paragraph-properties fo:margin-top="0cm" fo:margin-bottom="0.101cm" style:contextual-spacing="false" fo:line-height="150%" style:text-autospace="ideograph-alpha" style:punctuation-wrap="hanging"/>
      <style:text-properties fo:language="pl" fo:country="PL" fo:font-weight="bold" style:font-weight-asian="bold" style:font-weight-complex="bold"/>
    </style:style>
    <style:style style:name="P16" style:family="paragraph" style:parent-style-name="WW-Domy_3f_nie">
      <style:paragraph-properties fo:margin-top="0cm" fo:margin-bottom="0.101cm" style:contextual-spacing="false" fo:line-height="150%"/>
      <style:text-properties fo:language="pl" fo:country="PL"/>
    </style:style>
    <style:style style:name="P1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1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style:font-name-asian="Times New Roman" style:font-name-complex="Times New Roman"/>
    </style:style>
    <style:style style:name="P1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80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text-underline-style="solid" style:text-underline-width="auto" style:text-underline-color="font-color"/>
    </style:style>
    <style:style style:name="P2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letter-kerning="true"/>
    </style:style>
    <style:style style:name="P2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fo:font-weight="bold" style:language-asian="ar" style:country-asian="SA" style:font-weight-asian="bold" style:language-complex="ar" style:country-complex="SA" style:font-weight-complex="bold"/>
    </style:style>
    <style:style style:name="P2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2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line-through-style="none" style:font-name="Times New Roman" fo:font-size="12pt" fo:language="ar" fo:country="SA" fo:font-style="normal" style:text-underline-style="none" fo:font-weight="normal" style:letter-kerning="tru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6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 fo:font-weight="bold" style:font-weight-asian="bold" style:font-weight-complex="bold"/>
    </style:style>
    <style:style style:name="P27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/>
    </style:style>
    <style:style style:name="P28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background-color="#ffffff" style:font-name-asian="Times New Roman" style:font-name-complex="Times New Roman"/>
    </style:style>
    <style:style style:name="P29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30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31" style:family="paragraph" style:parent-style-name="Standard_20__28_user_29_">
      <style:paragraph-properties fo:margin-top="0cm" fo:margin-bottom="0.101cm" style:contextual-spacing="false" fo:line-height="150%" fo:text-align="justify" style:justify-single-word="false"/>
    </style:style>
    <style:style style:name="P32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#ffffff" style:font-name-asian="Times New Roman3" style:font-size-asian="12pt" style:language-asian="pl" style:country-asian="PL" style:font-weight-asian="bold" style:font-name-complex="Times New Roman3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Courier New1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Courier New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name-asian="Times New Roman" style:font-size-asian="12pt" style:language-asian="hi" style:country-asian="IN" style:font-weight-asian="normal" style:font-name-complex="Arial Unicode MS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ideograph-alpha" style:vertical-align="baseline"/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Calibri1" style:font-size-complex="12pt" style:language-complex="hi" style:country-complex="IN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4.012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3" style:font-size-asian="12pt" style:font-name-complex="Times New Roman3" style:font-size-complex="12pt" fo:hyphenate="tru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size-complex="12pt"/>
    </style:style>
    <style:style style:name="P63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5.292cm"/>
        </style:tab-stops>
        <style:background-image/>
      </style:paragraph-properties>
    </style:style>
    <style:style style:name="P64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Times New Roman" style:font-name-complex="Times New Roman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-asian="Times New Roman" style:font-name-complex="Times New Roman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language="ar" fo:country="SA" style:letter-kerning="true" style:font-name-asian="Times New Roman" style:language-asian="hi" style:country-asian="IN" style:font-name-complex="Times New Roman" style:language-complex="ar" style:country-complex="SA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WW-Domy_3f_nie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imes New Roman" fo:font-size="12pt" fo:language="ar" fo:country="SA" style:letter-kerning="true" style:font-size-asian="12pt" style:font-size-complex="12pt"/>
    </style:style>
    <style:style style:name="P72" style:family="paragraph" style:parent-style-name="Standard_20__28_user_29_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-complex="Arial"/>
    </style:style>
    <style:style style:name="P7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complex="Arial"/>
    </style:style>
    <style:style style:name="P7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7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imes New Roman" style:font-name-complex="Times New Roman" style:font-weight-complex="bold"/>
    </style:style>
    <style:style style:name="P7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name-complex="Arial" style:font-weight-complex="norm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8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language-asian="pl" style:country-asian="PL" style:font-weight-asian="normal" style:font-weight-complex="normal"/>
    </style:style>
    <style:style style:name="P8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normal" style:font-weight-asian="normal" style:font-name-complex="Arial" style:font-weight-complex="normal"/>
    </style:style>
    <style:style style:name="P8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fo:font-style="normal" fo:font-weight="bold" style:font-style-asian="normal" style:font-weight-asian="bold" style:font-style-complex="normal" style:font-weight-complex="bold"/>
    </style:style>
    <style:style style:name="P8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8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language-asian="pl" style:country-asian="PL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 style:text-autospace="ideograph-alpha" style:vertical-align="baseline"/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8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weight="bold" style:font-weight-asian="bold"/>
    </style:style>
    <style:style style:name="P89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-complex="Times New Roman" style:font-style-complex="italic"/>
    </style:style>
    <style:style style:name="P9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9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92" style:family="paragraph" style:parent-style-name="Text_20_body_20__28_user_29_">
      <style:paragraph-properties fo:margin-top="0cm" fo:margin-bottom="0cm" style:contextual-spacing="false" fo:line-height="150%"/>
    </style:style>
    <style:style style:name="P93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94" style:family="paragraph" style:parent-style-name="Text_20_body_20__28_user_29_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95" style:family="paragraph" style:parent-style-name="Text_20_body_20__28_user_29__20__28_user_29_">
      <style:paragraph-properties fo:margin-top="0cm" fo:margin-bottom="0cm" style:contextual-spacing="false" fo:line-height="150%"/>
      <style:text-properties fo:font-size="10pt" style:font-size-asian="10pt" style:font-size-complex="10pt"/>
    </style:style>
    <style:style style:name="P96" style:family="paragraph" style:parent-style-name="Text_20_body_20__28_user_29__20__28_user_29_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97" style:family="paragraph" style:parent-style-name="WW-Domy_3f_nie">
      <style:paragraph-properties fo:line-height="150%"/>
      <style:text-properties fo:language="pl" fo:country="PL"/>
    </style:style>
    <style:style style:name="P98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99" style:family="paragraph" style:parent-style-name="WW-Domy_3f_nie">
      <style:paragraph-properties fo:line-height="150%" fo:text-align="justify" style:justify-single-word="false"/>
      <style:text-properties fo:language="pl" fo:country="PL" style:font-name-asian="Times New Roman" style:font-name-complex="Times New Roman"/>
    </style:style>
    <style:style style:name="P100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01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02" style:family="paragraph" style:parent-style-name="WW-Domy_3f_nie">
      <style:paragraph-properties fo:line-height="150%" style:text-autospace="none"/>
      <style:text-properties fo:language="en" fo:country="US" style:text-underline-style="solid" style:text-underline-width="auto" style:text-underline-color="font-color"/>
    </style:style>
    <style:style style:name="P103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104" style:family="paragraph" style:parent-style-name="WW-Domy_3f_nie">
      <style:paragraph-properties fo:line-height="150%" fo:text-align="justify" style:justify-single-word="false"/>
      <style:text-properties fo:color="#000000" style:text-line-through-style="none" style:font-name="Times New Roman1" style:text-underline-style="none"/>
    </style:style>
    <style:style style:name="P105" style:family="paragraph" style:parent-style-name="WW-Domy_3f_nie">
      <style:paragraph-properties fo:line-height="150%" fo:text-align="justify" style:justify-single-word="false"/>
      <style:text-properties style:font-name="Times New Roman CE" fo:language="ar" fo:country="SA" fo:font-weight="normal" style:font-name-asian="Times New Roman3" style:font-weight-asian="normal" style:font-name-complex="Times New Roman3" style:font-weight-complex="normal"/>
    </style:style>
    <style:style style:name="P106" style:family="paragraph" style:parent-style-name="WW-Domy_3f_nie">
      <style:paragraph-properties fo:line-height="150%" fo:text-align="justify" style:justify-single-word="false"/>
    </style:style>
    <style:style style:name="P107" style:family="paragraph" style:parent-style-name="WW-Domy_3f_nie">
      <style:paragraph-properties fo:margin-top="0cm" fo:margin-bottom="0.353cm" style:contextual-spacing="false" fo:line-height="150%" fo:text-align="justify" style:justify-single-word="false" fo:hyphenation-ladder-count="no-limit">
        <style:tab-stops>
          <style:tab-stop style:position="0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08" style:family="paragraph" style:parent-style-name="WW-Domy_3f_nie">
      <style:paragraph-properties fo:margin-top="0cm" fo:margin-bottom="0.212cm" style:contextual-spacing="false" fo:line-height="150%" fo:text-align="justify" style:justify-single-word="false"/>
      <style:text-properties fo:language="ar" fo:country="SA"/>
    </style:style>
    <style:style style:name="P109" style:family="paragraph" style:parent-style-name="WW-Domy_3f_nie">
      <style:paragraph-properties fo:margin-top="0cm" fo:margin-bottom="0.212cm" style:contextual-spacing="false" fo:line-height="150%" fo:text-align="justify" style:justify-single-word="false"/>
      <style:text-properties fo:language="ar" fo:country="SA" style:letter-kerning="true"/>
    </style:style>
    <style:style style:name="P110" style:family="paragraph" style:parent-style-name="WW-Domy_3f_nie">
      <style:paragraph-properties fo:margin-top="0cm" fo:margin-bottom="0.212cm" style:contextual-spacing="false" fo:line-height="150%" fo:text-align="justify" style:justify-single-word="false"/>
    </style:style>
    <style:style style:name="P111" style:family="paragraph" style:parent-style-name="Standard_20__28_user_29__20__28_user_29_">
      <style:paragraph-properties fo:line-height="150%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12" style:family="paragraph" style:parent-style-name="Standard_20__28_user_29_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13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14" style:family="paragraph" style:parent-style-name="Standard_20__28_user_29_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15" style:family="paragraph" style:parent-style-name="Standard_20__28_user_29_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16" style:family="paragraph" style:parent-style-name="Standard_20__28_user_29__20__28_user_29_">
      <style:paragraph-properties fo:line-height="150%"/>
      <style:text-properties fo:font-weight="bold" style:font-name-asian="Times New Roman" style:font-weight-asian="bold" style:font-weight-complex="bold"/>
    </style:style>
    <style:style style:name="P117" style:family="paragraph" style:parent-style-name="Standard_20__28_user_29_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18" style:family="paragraph" style:parent-style-name="Standard_20__28_user_29_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9" style:family="paragraph" style:parent-style-name="Standard_20__28_user_29__20__28_user_29_">
      <style:paragraph-properties fo:line-height="150%" fo:text-align="justify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120" style:family="paragraph" style:parent-style-name="Standard_20__28_user_29__20__28_user_29_">
      <style:paragraph-properties fo:line-height="150%"/>
    </style:style>
    <style:style style:name="P121" style:family="paragraph" style:parent-style-name="Standard_20__28_user_29__20__28_user_29_">
      <style:paragraph-properties fo:line-height="150%" fo:text-align="justify" style:justify-single-word="false"/>
    </style:style>
    <style:style style:name="P122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3" style:family="paragraph" style:parent-style-name="Standard_20__28_user_29__20__28_user_29_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24" style:family="paragraph" style:parent-style-name="Standard_20__28_user_29__20__28_user_29_">
      <style:paragraph-properties fo:line-height="150%" fo:text-align="center" style:justify-single-word="false"/>
    </style:style>
    <style:style style:name="P125" style:family="paragraph" style:parent-style-name="Standard_20__28_user_29__20__28_user_29_">
      <style:paragraph-properties fo:line-height="150%" fo:text-align="justify" style:justify-single-word="false"/>
      <style:text-properties style:font-name="Times New Roman" style:font-name-complex="Times New Roman" style:font-size-complex="10pt"/>
    </style:style>
    <style:style style:name="P126" style:family="paragraph" style:parent-style-name="Standard_20__28_user_29__20__28_user_29_">
      <style:paragraph-properties fo:line-height="150%"/>
      <style:text-properties style:font-name="Times New Roman" style:font-size-complex="10pt"/>
    </style:style>
    <style:style style:name="P127" style:family="paragraph" style:parent-style-name="Standard_20__28_user_29__20__28_user_29_">
      <style:paragraph-properties fo:line-height="150%" fo:text-align="justify" style:justify-single-word="false" fo:hyphenation-ladder-count="no-limit"/>
      <style:text-properties style:font-name-asian="Times New Roman" style:font-name-complex="Arial" fo:hyphenate="true" fo:hyphenation-remain-char-count="2" fo:hyphenation-push-char-count="2"/>
    </style:style>
    <style:style style:name="P128" style:family="paragraph" style:parent-style-name="Standard_20__28_user_29__20__28_user_29_">
      <style:paragraph-properties fo:line-height="150%" fo:text-align="justify" style:justify-single-word="false"/>
      <style:text-properties fo:language="de" fo:country="DE" style:font-name-asian="Times New Roman" style:font-name-complex="Times New Roman" style:font-size-complex="10pt"/>
    </style:style>
    <style:style style:name="P129" style:family="paragraph" style:parent-style-name="Standard_20__28_user_29__20__28_user_29_">
      <style:paragraph-properties fo:line-height="150%" fo:text-align="center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30" style:family="paragraph" style:parent-style-name="Standard_20__28_user_29__20__28_user_29_">
      <style:paragraph-properties fo:line-height="150%"/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P131" style:family="paragraph" style:parent-style-name="Heading_20_7_20__28_user_29__20__28_user_29_">
      <style:paragraph-properties fo:line-height="150%"/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P132" style:family="paragraph" style:parent-style-name="Heading_20_7_20__28_user_29__20__28_user_29_">
      <style:paragraph-properties fo:line-height="150%"/>
    </style:style>
    <style:style style:name="P133" style:family="paragraph" style:parent-style-name="Heading_20_8_20__28_user_29__20__28_user_29_">
      <style:paragraph-properties fo:line-height="150%"/>
    </style:style>
    <style:style style:name="P134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35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6" style:family="paragraph" style:parent-style-name="Standard_20__28_user_29_">
      <style:paragraph-properties fo:line-height="150%" fo:text-align="justify" style:justify-single-word="false" fo:hyphenation-ladder-count="no-limit"/>
      <style:text-properties fo:font-weight="bold" style:font-weight-asian="bold" style:font-name-complex="Times New Roman" style:font-style-complex="italic" fo:hyphenate="true" fo:hyphenation-remain-char-count="2" fo:hyphenation-push-char-count="2"/>
    </style:style>
    <style:style style:name="P137" style:family="paragraph" style:parent-style-name="Standard_20__28_user_29_">
      <style:paragraph-properties fo:line-height="150%"/>
      <style:text-properties fo:font-weight="bold" style:font-weight-asian="bold"/>
    </style:style>
    <style:style style:name="P138" style:family="paragraph" style:parent-style-name="Standard_20__28_user_29_">
      <style:paragraph-properties fo:line-height="150%"/>
      <style:text-properties fo:font-weight="bold" style:font-name-asian="Times New Roman" style:font-weight-asian="bold" style:font-name-complex="Times New Roman" style:font-weight-complex="bold"/>
    </style:style>
    <style:style style:name="P139" style:family="paragraph" style:parent-style-name="Standard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0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41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2" style:family="paragraph" style:parent-style-name="Standard_20__28_user_29_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3" style:family="paragraph" style:parent-style-name="Standard_20__28_user_29_">
      <style:paragraph-properties fo:line-height="150%" fo:text-align="end" style:justify-single-word="false"/>
      <style:text-properties fo:font-weight="bold" style:language-asian="ar" style:country-asian="SA" style:font-weight-asian="bold" style:language-complex="ar" style:country-complex="SA"/>
    </style:style>
    <style:style style:name="P144" style:family="paragraph" style:parent-style-name="Standard_20__28_user_29_">
      <style:paragraph-properties fo:line-height="150%"/>
    </style:style>
    <style:style style:name="P145" style:family="paragraph" style:parent-style-name="Standard_20__28_user_29_">
      <style:paragraph-properties fo:line-height="150%" fo:text-align="justify" style:justify-single-word="false"/>
    </style:style>
    <style:style style:name="P146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47" style:family="paragraph" style:parent-style-name="Standard_20__28_user_29_">
      <style:paragraph-properties fo:line-height="150%" fo:text-align="justify" style:justify-single-word="false" style:text-autospace="none"/>
    </style:style>
    <style:style style:name="P148" style:family="paragraph" style:parent-style-name="Standard_20__28_user_29_">
      <style:paragraph-properties fo:line-height="150%" fo:text-align="justify" style:justify-single-word="false">
        <style:tab-stops>
          <style:tab-stop style:position="0.9cm"/>
          <style:tab-stop style:position="1cm"/>
        </style:tab-stops>
      </style:paragraph-properties>
    </style:style>
    <style:style style:name="P149" style:family="paragraph" style:parent-style-name="Standard_20__28_user_29_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150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51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</style:style>
    <style:style style:name="P152" style:family="paragraph" style:parent-style-name="Standard_20__28_user_29_">
      <style:paragraph-properties fo:line-height="150%" fo:text-align="center" style:justify-single-word="false"/>
    </style:style>
    <style:style style:name="P153" style:family="paragraph" style:parent-style-name="Standard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54" style:family="paragraph" style:parent-style-name="Standard_20__28_user_29_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155" style:family="paragraph" style:parent-style-name="Standard_20__28_user_29_">
      <style:paragraph-properties fo:line-height="150%" fo:text-align="end" style:justify-single-word="false"/>
      <style:text-properties style:font-name-asian="Times New Roman" style:font-name-complex="Times New Roman"/>
    </style:style>
    <style:style style:name="P156" style:family="paragraph" style:parent-style-name="Standard_20__28_user_29_">
      <style:paragraph-properties fo:text-align="end" style:justify-single-word="false"/>
      <style:text-properties style:font-name-asian="Times New Roman" style:font-name-complex="Times New Roman"/>
    </style:style>
    <style:style style:name="P157" style:family="paragraph" style:parent-style-name="Standard_20__28_user_29_">
      <style:paragraph-properties fo:line-height="100%" fo:text-align="end" style:justify-single-word="false"/>
      <style:text-properties style:font-name-asian="Times New Roman" style:font-name-complex="Times New Roman"/>
    </style:style>
    <style:style style:name="P158" style:family="paragraph" style:parent-style-name="Standard_20__28_user_29_">
      <style:paragraph-properties fo:line-height="150%" fo:text-align="end" style:justify-single-wor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159" style:family="paragraph" style:parent-style-name="Standard_20__28_user_29_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61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62" style:family="paragraph" style:parent-style-name="Standard_20__28_user_29_">
      <style:paragraph-properties fo:line-height="150%" fo:text-align="justify" style:justify-single-word="false"/>
      <style:text-properties fo:language="en" fo:country="US" style:font-name-asian="Times New Roman" style:font-name-complex="Times New Roman"/>
    </style:style>
    <style:style style:name="P163" style:family="paragraph" style:parent-style-name="Standard_20__28_user_29_">
      <style:paragraph-properties fo:line-height="150%"/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P164" style:family="paragraph" style:parent-style-name="Standard_20__28_user_29_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5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6" style:family="paragraph" style:parent-style-name="Standard_20__28_user_29_">
      <style:paragraph-properties fo:line-height="150%" fo:text-align="justify" style:justify-single-word="false"/>
      <style:text-properties style:language-asian="ar" style:country-asian="SA" style:language-complex="ar" style:country-complex="SA"/>
    </style:style>
    <style:style style:name="P167" style:family="paragraph" style:parent-style-name="Standard_20__28_user_29_">
      <style:paragraph-properties fo:line-height="150%"/>
      <style:text-properties fo:language="pl" fo:country="PL" fo:font-weight="bold" style:font-weight-asian="bold"/>
    </style:style>
    <style:style style:name="P168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69" style:family="paragraph" style:parent-style-name="Standard_20__28_user_29_">
      <style:paragraph-properties fo:line-height="150%" fo:text-align="justify" style:justify-single-word="false"/>
      <style:text-properties fo:language="pl" fo:country="PL"/>
    </style:style>
    <style:style style:name="P170" style:family="paragraph" style:parent-style-name="Standard_20__28_user_29_">
      <style:paragraph-properties fo:line-height="150%"/>
      <style:text-properties fo:font-size="18pt" fo:language="en" fo:country="US" style:font-size-asian="18pt" style:font-size-complex="18pt"/>
    </style:style>
    <style:style style:name="P171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  <style:text-properties fo:language="en" fo:country="US" style:font-name-asian="Times New Roman" style:font-name-complex="Times New Roman"/>
    </style:style>
    <style:style style:name="P172" style:family="paragraph" style:parent-style-name="Standard_20__28_user_29_">
      <style:paragraph-properties fo:margin-top="0.494cm" fo:margin-bottom="0cm" style:contextual-spacing="false" fo:hyphenation-ladder-count="no-limit"/>
      <style:text-properties fo:hyphenate="true" fo:hyphenation-remain-char-count="2" fo:hyphenation-push-char-count="2"/>
    </style:style>
    <style:style style:name="P173" style:family="paragraph" style:parent-style-name="Standard_20__28_user_29_">
      <style:paragraph-properties fo:margin-top="0.494cm" fo:margin-bottom="0cm" style:contextual-spacing="false" fo:hyphenation-ladder-count="no-limit"/>
      <style:text-properties fo:color="#000000" style:font-name-asian="Times New Roman" style:font-name-complex="Times New Roman" fo:hyphenate="true" fo:hyphenation-remain-char-count="2" fo:hyphenation-push-char-count="2"/>
    </style:style>
    <style:style style:name="P174" style:family="paragraph" style:parent-style-name="Standard_20__28_user_29_">
      <style:paragraph-properties fo:line-height="150%" fo:text-align="justify" style:justify-single-word="false" fo:break-before="page"/>
      <style:text-properties fo:font-weight="bold" style:font-name-asian="Times New Roman" style:font-weight-asian="bold" style:font-name-complex="Times New Roman" style:font-weight-complex="bold"/>
    </style:style>
    <style:style style:name="P175" style:family="paragraph" style:parent-style-name="Text_20_body_20__28_user_29_">
      <style:paragraph-properties fo:line-height="150%"/>
      <style:text-properties fo:font-size="12pt" style:font-size-asian="12pt" style:font-size-complex="12pt"/>
    </style:style>
    <style:style style:name="P176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color="#000000" style:font-name-asian="Times New Roman" style:font-name-complex="Arial" style:font-size-complex="12pt"/>
    </style:style>
    <style:style style:name="P177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78" style:family="paragraph" style:parent-style-name="Body_20_Text_20_22">
      <style:paragraph-properties fo:line-height="150%" style:text-autospace="ideograph-alpha" style:punctuation-wrap="hanging"/>
      <style:text-properties fo:font-weight="bold" style:font-weight-asian="bold" style:font-weight-complex="bold"/>
    </style:style>
    <style:style style:name="P179" style:family="paragraph" style:parent-style-name="Body_20_Text_20_22">
      <style:paragraph-properties fo:line-height="150%" style:text-autospace="ideograph-alpha" style:punctuation-wrap="hanging"/>
    </style:style>
    <style:style style:name="P180" style:family="paragraph" style:parent-style-name="Body_20_Text_20_22">
      <style:paragraph-properties fo:line-height="150%" style:text-autospace="ideograph-alpha" style:punctuation-wrap="hanging"/>
      <style:text-properties style:font-size-complex="12pt"/>
    </style:style>
    <style:style style:name="P181" style:family="paragraph" style:parent-style-name="footnote_20_text">
      <style:paragraph-properties fo:text-align="justify" style:justify-single-word="false"/>
    </style:style>
    <style:style style:name="P182" style:family="paragraph" style:parent-style-name="Standard">
      <style:paragraph-properties fo:line-height="150%" fo:text-align="justify" style:justify-single-word="false" style:text-autospace="ideograph-alpha" style:vertical-align="baseline" style:writing-mode="lr-tb"/>
      <style:text-properties style:letter-kerning="true" fo:background-color="transparent" style:language-complex="hi" style:country-complex="IN"/>
    </style:style>
    <style:style style:name="P183" style:family="paragraph" style:parent-style-name="Standard">
      <style:paragraph-properties fo:line-height="150%" fo:text-align="justify" style:justify-single-word="false" style:text-autospace="ideograph-alpha" style:vertical-align="baseline" style:writing-mode="lr-tb"/>
      <style:text-properties fo:font-weight="bold" fo:background-color="transparent" style:language-asian="ar" style:country-asian="SA" style:font-weight-asian="bold" style:language-complex="hi" style:country-complex="IN"/>
    </style:style>
    <style:style style:name="P184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5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6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7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8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9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ext_20_body_20__28_user_29__20__28_user_29_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19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9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94" style:family="paragraph" style:parent-style-name="Heading_20_9">
      <style:paragraph-properties fo:line-height="150%"/>
      <style:text-properties fo:font-size="12pt" style:font-size-asian="12pt" style:font-size-complex="12pt"/>
    </style:style>
    <style:style style:name="P19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language="pl" fo:country="PL" fo:font-weight="bold" officeooo:rsid="001fc100" officeooo:paragraph-rsid="001fc100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41% 100%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7" style:family="text">
      <style:text-properties fo:color="#000000"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8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9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language="en" fo:country="US" fo:font-weight="bold" style:font-name-asian="Arial-BoldMT, Arial" style:font-size-asian="12pt" style:language-asian="hi" style:country-asian="IN" style:font-weight-asian="bold" style:font-name-complex="Times New Roman3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language="pl" fo:country="PL" fo:font-weight="bold" style:font-name-asian="Times New Roman" style:font-size-asian="12pt" style:language-asian="hi" style:country-asian="IN" style:font-weight-asian="bold" style:font-name-complex="Trebuchet MS1" style:font-size-complex="12pt" style:language-complex="hi" style:country-complex="IN" style:font-weight-complex="bold"/>
    </style:style>
    <style:style style:name="T15" style:family="text">
      <style:text-properties fo:color="#000000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16" style:family="text">
      <style:text-properties fo:color="#000000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fo:font-weight="bold" style:font-name-asian="Times New Roman" style:font-weight-asian="bold" style:font-weight-complex="bold"/>
    </style:style>
    <style:style style:name="T19" style:family="text">
      <style:text-properties fo:color="#000000" fo:font-weight="bold" style:font-name-asian="Calibri" style:language-asian="pl" style:country-asian="PL" style:font-weight-asian="bold" style:font-name-complex="Verdana"/>
    </style:style>
    <style:style style:name="T20" style:family="text">
      <style:text-properties fo:color="#000000" fo:font-weight="bold" style:font-name-asian="Calibri" style:language-asian="pl" style:country-asian="PL" style:font-weight-asian="bold" style:font-name-complex="Verdana" style:font-weight-complex="normal"/>
    </style:style>
    <style:style style:name="T21" style:family="text">
      <style:text-properties fo:color="#000000" fo:font-weight="bold" style:font-name-asian="Arial-BoldMT, Arial" style:font-weight-asian="bold" style:font-name-complex="Times New Roman3" style:font-weight-complex="bold"/>
    </style:style>
    <style:style style:name="T22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2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6" style:family="text"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27" style:family="text">
      <style:text-properties fo:color="#000000" style:text-line-through-style="none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28" style:family="text">
      <style:text-properties fo:color="#000000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font-weight="normal" style:language-asian="ar" style:country-asian="SA" style:font-weight-asian="normal" style:language-complex="ar" style:country-complex="SA"/>
    </style:style>
    <style:style style:name="T30" style:family="text">
      <style:text-properties fo:color="#000000" fo:font-weight="normal" style:language-asian="ar" style:country-asian="SA" style:font-weight-asian="normal" style:language-complex="ar" style:country-complex="SA" style:font-weight-complex="normal"/>
    </style:style>
    <style:style style:name="T31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32" style:family="text">
      <style:text-properties fo:color="#000000" fo:font-weight="normal" style:font-weight-asian="normal" style:font-name-complex="Arial" style:font-weight-complex="normal"/>
    </style:style>
    <style:style style:name="T33" style:family="text">
      <style:text-properties fo:color="#000000" fo:font-weight="normal" fo:background-color="#ffffff" loext:char-shading-value="0" style:font-name-asian="Times New Roman3" style:language-asian="pl" style:country-asian="PL" style:font-weight-asian="normal" style:font-name-complex="Times New Roman3" style:font-weight-complex="normal"/>
    </style:style>
    <style:style style:name="T34" style:family="text">
      <style:text-properties fo:color="#000000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35" style:family="text">
      <style:text-properties fo:color="#000000" fo:font-weight="normal" style:font-name-asian="Arial" style:font-weight-asian="normal" style:font-name-complex="Times New Roman3" style:font-weight-complex="normal"/>
    </style:style>
    <style:style style:name="T36" style:family="text">
      <style:text-properties fo:color="#000000" fo:font-weight="normal" style:font-name-asian="Arial" style:font-weight-asian="normal" style:font-name-complex="Arial" style:font-weight-complex="normal"/>
    </style:style>
    <style:style style:name="T37" style:family="text">
      <style:text-properties fo:color="#000000" style:text-underline-style="none" fo:font-weight="bold" style:font-name-asian="Calibri" style:language-asian="pl" style:country-asian="PL" style:font-weight-asian="bold" style:font-name-complex="Verdana"/>
    </style:style>
    <style:style style:name="T38" style:family="text">
      <style:text-properties fo:color="#000000" style:text-underline-style="none" fo:font-weight="bold" style:font-name-asian="Calibri" style:language-asian="pl" style:country-asian="PL" style:font-weight-asian="bold" style:font-name-complex="Verdana" style:font-weight-complex="normal"/>
    </style:style>
    <style:style style:name="T39" style:family="text">
      <style:text-properties fo:color="#000000" style:text-underline-style="none" style:font-name-asian="Times New Roman" style:language-asian="hi" style:country-asian="IN" style:font-name-complex="Arial Unicode MS" style:language-complex="hi" style:country-complex="IN"/>
    </style:style>
    <style:style style:name="T40" style:family="text">
      <style:text-properties fo:color="#000000" style:text-underline-style="none" fo:background-color="#ffffff" loext:char-shading-value="0" style:font-name-asian="Times New Roman" style:language-asian="hi" style:country-asian="IN" style:font-name-complex="Arial Unicode MS" style:language-complex="hi" style:country-complex="IN"/>
    </style:style>
    <style:style style:name="T41" style:family="text">
      <style:text-properties fo:color="#000000" style:font-name-asian="Times New Roman" style:font-name-complex="Times New Roman"/>
    </style:style>
    <style:style style:name="T42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43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44" style:family="text">
      <style:text-properties fo:color="#000000" fo:language="en" fo:country="US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45" style:family="text">
      <style:text-properties fo:color="#000000" fo:letter-spacing="-0.002cm" fo:font-weight="normal" style:font-weight-asian="normal" style:font-name-complex="Arial" style:font-weight-complex="normal"/>
    </style:style>
    <style:style style:name="T46" style:family="text">
      <style:text-properties fo:color="#000000" fo:letter-spacing="-0.004cm" fo:font-weight="normal" style:font-weight-asian="normal" style:font-name-complex="Arial" style:font-weight-complex="normal"/>
    </style:style>
    <style:style style:name="T47" style:family="text">
      <style:text-properties fo:color="#000000" fo:background-color="#ffffff" loext:char-shading-value="0" style:font-name-asian="Times New Roman3" style:language-asian="pl" style:country-asian="PL" style:font-name-complex="Times New Roman3"/>
    </style:style>
    <style:style style:name="T48" style:family="text">
      <style:text-properties fo:color="#000000" style:text-position="54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9" style:family="text">
      <style:text-properties fo:color="#000000" style:text-position="100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0" style:family="text">
      <style:text-properties fo:color="#000000"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51" style:family="text">
      <style:text-properties fo:color="#000000" style:font-name-asian="Arial" style:font-name-complex="Arial"/>
    </style:style>
    <style:style style:name="T52" style:family="text">
      <style:text-properties fo:color="#000000" style:font-name-asian="Arial" style:font-name-complex="Times New Roman3"/>
    </style:style>
    <style:style style:name="T53" style:family="text">
      <style:text-properties fo:color="#000000" style:font-name="Times New Roman1" fo:font-size="12pt" style:font-size-asian="12pt" style:font-size-complex="12pt"/>
    </style:style>
    <style:style style:name="T54" style:family="text">
      <style:text-properties fo:color="#000000" style:font-name-asian="Times New Roman3" style:font-name-complex="Times New Roman3"/>
    </style:style>
    <style:style style:name="T55" style:family="text">
      <style:text-properties fo:color="#000000" style:font-name-complex="Times New Roman"/>
    </style:style>
    <style:style style:name="T56" style:family="text">
      <style:text-properties fo:color="#000000" style:font-name-asian="Calibri" style:font-name-complex="Times New Roman"/>
    </style:style>
    <style:style style:name="T57" style:family="text"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T58" style:family="text">
      <style:text-properties fo:font-size="14pt" fo:font-style="normal" style:font-name-asian="Times New Roman" style:font-size-asian="14pt" style:font-style-asian="normal" style:font-name-complex="Times New Roman" style:font-size-complex="14pt" style:font-weight-complex="bold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name-complex="Times New Roman" style:font-weight-complex="bold"/>
    </style:style>
    <style:style style:name="T62" style:family="text">
      <style:text-properties fo:font-weight="bold" style:font-weight-asian="bold" style:font-name-complex="Trebuchet MS1"/>
    </style:style>
    <style:style style:name="T63" style:family="text">
      <style:text-properties fo:font-weight="bold" style:font-name-asian="Times New Roman" style:font-weight-asian="bold" style:font-name-complex="Times New Roman"/>
    </style:style>
    <style:style style:name="T64" style:family="text">
      <style:text-properties fo:font-weight="bold" style:font-name-asian="Times New Roman" style:font-weight-asian="bold" style:font-name-complex="Times New Roman" style:font-weight-complex="bold"/>
    </style:style>
    <style:style style:name="T65" style:family="text">
      <style:text-properties fo:font-weight="bold" style:font-name-asian="Times New Roman" style:font-weight-asian="bold" style:font-weight-complex="bold"/>
    </style:style>
    <style:style style:name="T66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7" style:family="text">
      <style:text-properties fo:font-weight="bold" fo:background-color="#ffffff" loext:char-shading-value="0" style:font-weight-asian="bold" style:font-name-complex="Times New Roman3"/>
    </style:style>
    <style:style style:name="T68" style:family="text">
      <style:text-properties fo:font-weight="bold" fo:background-color="#ffffff" loext:char-shading-value="0" style:font-weight-asian="bold" style:font-name-complex="Times New Roman3" style:language-complex="ar" style:country-complex="SA"/>
    </style:style>
    <style:style style:name="T69" style:family="text">
      <style:text-properties fo:font-weight="bold" fo:background-color="transparent" loext:char-shading-value="0"/>
    </style:style>
    <style:style style:name="T70" style:family="text">
      <style:text-properties fo:font-weight="bold" style:language-asian="pl" style:country-asian="PL" style:font-weight-asian="bold"/>
    </style:style>
    <style:style style:name="T71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7" style:family="text">
      <style:text-properties style:text-underline-style="solid" style:text-underline-width="auto" style:text-underline-color="font-color" style:font-name-complex="Times New Roman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style:font-name-asian="TimesNewRomanPS-BoldMT" style:font-name-complex="TimesNewRomanPS-BoldMT" style:font-size-complex="10pt"/>
    </style:style>
    <style:style style:name="T80" style:family="text">
      <style:text-properties style:font-name="Times New Roman" style:font-name-asian="TimesNewRomanPS-BoldMT" style:font-name-complex="Times New Roman CE" style:font-size-complex="10pt"/>
    </style:style>
    <style:style style:name="T81" style:family="text">
      <style:text-properties style:font-name="Times New Roman" fo:font-size="12pt" fo:font-weight="bold" style:font-size-asian="12pt" style:font-weight-asian="bold" style:font-size-complex="12pt"/>
    </style:style>
    <style:style style:name="T82" style:family="text">
      <style:text-properties style:font-name="Times New Roman" fo:font-size="12pt" fo:font-weight="bold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8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style:font-name-asian="Times New Roman3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85" style:family="text">
      <style:text-properties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86" style:family="text">
      <style:text-properties style:font-name="Times New Roman" fo:font-size="12pt" fo:background-color="transparent" loext:char-shading-value="0" style:font-name-asian="Arial1" style:font-size-asian="12pt" style:font-name-complex="Arial1" style:font-size-complex="12pt"/>
    </style:style>
    <style:style style:name="T87" style:family="text">
      <style:text-properties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88" style:family="text">
      <style:text-properties style:font-name="Times New Roman" fo:font-size="12pt" fo:background-color="transparent" loext:char-shading-value="0" style:font-name-asian="TimesNewRoman" style:font-size-asian="12pt" style:font-name-complex="TimesNewRoman" style:font-size-complex="12pt"/>
    </style:style>
    <style:style style:name="T89" style:family="text">
      <style:text-properties style:font-name="Times New Roman" fo:font-size="12pt" fo:font-weight="normal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90" style:family="text">
      <style:text-properties style:font-name="Times New Roman" fo:font-size="12pt" fo:font-weight="normal" fo:background-color="transparent" loext:char-shading-value="0" style:font-name-asian="TimesNewRoman,Bold" style:font-size-asian="12pt" style:font-weight-asian="normal" style:font-name-complex="TimesNewRoman,Bold" style:font-size-complex="12pt" style:font-weight-complex="normal"/>
    </style:style>
    <style:style style:name="T91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font-name-asian="Times New Roman3" style:font-size-asian="12pt" style:language-asian="ar" style:country-asian="SA" style:font-name-complex="Times New Roman3" style:font-size-complex="12pt" style:language-complex="ar" style:country-complex="SA"/>
    </style:style>
    <style:style style:name="T93" style:family="text">
      <style:text-properties style:font-name="Times New Roman" fo:font-size="12pt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94" style:family="text">
      <style:text-properties style:font-name="Times New Roman" fo:font-size="12pt" fo:language="zxx" fo:country="none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9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9" style:family="text">
      <style:text-properties style:font-name="Times New Roman" fo:font-size="10pt" style:font-size-asian="10pt" style:font-name-complex="Times New Roman" style:font-size-complex="10pt"/>
    </style:style>
    <style:style style:name="T100" style:family="text">
      <style:text-properties fo:background-color="#ffffff" loext:char-shading-value="0"/>
    </style:style>
    <style:style style:name="T101" style:family="text">
      <style:text-properties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02" style:family="text">
      <style:text-properties fo:font-weight="normal"/>
    </style:style>
    <style:style style:name="T103" style:family="text">
      <style:text-properties fo:font-weight="normal" fo:background-color="#ffffff" loext:char-shading-value="0" style:font-weight-asian="normal" style:font-name-complex="Times New Roman3" style:font-weight-complex="normal"/>
    </style:style>
    <style:style style:name="T104" style:family="text">
      <style:text-properties fo:font-weight="normal" fo:background-color="#ffffff" loext:char-shading-value="0" style:font-weight-asian="normal" style:font-name-complex="Times New Roman3" style:language-complex="ar" style:country-complex="SA" style:font-weight-complex="normal"/>
    </style:style>
    <style:style style:name="T105" style:family="text">
      <style:text-properties fo:font-weight="normal" style:language-asian="ar" style:country-asian="SA" style:font-weight-asian="normal" style:font-name-complex="Calibri" style:font-weight-complex="normal"/>
    </style:style>
    <style:style style:name="T106" style:family="text">
      <style:text-properties fo:font-weight="normal" style:font-weight-asian="normal" style:font-name-complex="Calibri" style:font-weight-complex="normal"/>
    </style:style>
    <style:style style:name="T107" style:family="text">
      <style:text-properties style:language-asian="ar" style:country-asian="SA" style:language-complex="ar" style:country-complex="SA"/>
    </style:style>
    <style:style style:name="T108" style:family="text">
      <style:text-properties style:language-asian="ar" style:country-asian="SA" style:font-name-complex="Calibri"/>
    </style:style>
    <style:style style:name="T109" style:family="text">
      <style:text-properties fo:language="zxx" fo:country="none" fo:font-weight="normal" style:language-asian="ar" style:country-asian="SA" style:font-weight-asian="normal" style:font-name-complex="Calibri" style:font-weight-complex="normal"/>
    </style:style>
    <style:style style:name="T110" style:family="text">
      <style:text-properties style:font-name-complex="Calibri"/>
    </style:style>
    <style:style style:name="T111" style:family="text">
      <style:text-properties style:font-name-complex="Calibri" style:language-complex="ar" style:country-complex="SA"/>
    </style:style>
    <style:style style:name="T112" style:family="text">
      <style:text-properties style:font-name-asian="TimesNewRomanPS-BoldMT" style:font-weight-complex="bold"/>
    </style:style>
    <style:style style:name="T113" style:family="text">
      <style:text-properties style:font-name-asian="TimesNewRomanPS-BoldMT" style:font-name-complex="TimesNewRomanPS-BoldMT" style:font-size-complex="10pt"/>
    </style:style>
    <style:style style:name="T114" style:family="text">
      <style:text-properties fo:color="#262626" style:language-asian="ar" style:country-asian="SA" style:language-complex="ar" style:country-complex="SA"/>
    </style:style>
    <style:style style:name="T115" style:family="text">
      <style:text-properties fo:color="#262626" fo:language="ar" fo:country="SA" style:language-asian="ar" style:country-asian="SA" style:language-complex="ar" style:country-complex="SA"/>
    </style:style>
    <style:style style:name="T116" style:family="text">
      <style:text-properties fo:language="ar" fo:country="SA"/>
    </style:style>
    <style:style style:name="T117" style:family="text">
      <style:text-properties fo:language="ar" fo:country="SA" fo:font-weight="bold" style:font-weight-asian="bold" style:font-weight-complex="bold"/>
    </style:style>
    <style:style style:name="T118" style:family="text">
      <style:text-properties fo:language="ar" fo:country="SA" fo:font-weight="bold" style:font-weight-asian="bold" style:font-name-complex="Times New Roman" style:font-weight-complex="bold"/>
    </style:style>
    <style:style style:name="T119" style:family="text">
      <style:text-properties fo:language="ar" fo:country="SA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0" style:family="text">
      <style:text-properties fo:language="ar" fo:country="SA" fo:font-weight="bold" style:language-asian="ar" style:country-asian="SA" style:font-weight-asian="bold" style:language-complex="ar" style:country-complex="SA" style:font-weight-complex="bold"/>
    </style:style>
    <style:style style:name="T121" style:family="text">
      <style:text-properties fo:language="ar" fo:country="SA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2" style:family="text">
      <style:text-properties fo:language="ar" fo:country="SA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3" style:family="text">
      <style:text-properties fo:language="ar" fo:country="SA" style:language-asian="ar" style:country-asian="SA" style:language-complex="ar" style:country-complex="SA"/>
    </style:style>
    <style:style style:name="T124" style:family="text">
      <style:text-properties fo:language="ar" fo:country="SA" style:language-asian="ar" style:country-asian="SA" style:font-name-complex="Times New Roman" style:language-complex="ar" style:country-complex="SA"/>
    </style:style>
    <style:style style:name="T125" style:family="text">
      <style:text-properties fo:language="ar" fo:country="SA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6" style:family="text">
      <style:text-properties fo:language="ar" fo:country="SA" style:font-name-asian="Times New Roman" style:font-name-complex="Times New Roman"/>
    </style:style>
    <style:style style:name="T127" style:family="text">
      <style:text-properties style:text-line-through-style="none"/>
    </style:style>
    <style:style style:name="T128" style:family="text">
      <style:text-properties style:text-line-through-style="none" style:font-name="Times New Roman" fo:font-size="12pt" style:font-size-asian="12pt" style:font-size-complex="12pt"/>
    </style:style>
    <style:style style:name="T129" style:family="text">
      <style:text-properties style:text-line-through-style="none" fo:language="ar" fo:country="SA" style:language-asian="ar" style:country-asian="SA" style:language-complex="ar" style:country-complex="SA"/>
    </style:style>
    <style:style style:name="T130" style:family="text">
      <style:text-properties style:text-line-through-style="none" style:font-name-asian="Times New Roman" style:language-asian="ar" style:country-asian="SA" style:font-name-complex="Times New Roman" style:language-complex="ar" style:country-complex="SA"/>
    </style:style>
    <style:style style:name="T131" style:family="text">
      <style:text-properties fo:font-size="12pt" fo:font-weight="bold" style:font-size-asian="12pt" style:font-weight-asian="bold" style:font-size-complex="12pt"/>
    </style:style>
    <style:style style:name="T13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-asian="Times New Roman"/>
    </style:style>
    <style:style style:name="T134" style:family="text">
      <style:text-properties style:font-name-asian="Times New Roman" style:font-name-complex="Times New Roman"/>
    </style:style>
    <style:style style:name="T135" style:family="text">
      <style:text-properties style:font-name-asian="Times New Roman" style:font-name-complex="Times New Roman" style:font-size-complex="10pt"/>
    </style:style>
    <style:style style:name="T136" style:family="text">
      <style:text-properties style:font-name-asian="Times New Roman" style:font-name-complex="Times New Roman" style:font-weight-complex="bold"/>
    </style:style>
    <style:style style:name="T137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38" style:family="text">
      <style:text-properties fo:language="en" fo:country="US"/>
    </style:style>
    <style:style style:name="T139" style:family="text">
      <style:text-properties fo:language="en" fo:country="US" style:font-name-asian="Times New Roman" style:font-name-complex="Times New Roman"/>
    </style:style>
    <style:style style:name="T140" style:family="text">
      <style:text-properties fo:language="en" fo:country="US" style:font-name-asian="Times New Roman" style:font-name-complex="Times New Roman" style:font-weight-complex="bold"/>
    </style:style>
    <style:style style:name="T141" style:family="text">
      <style:text-properties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2" style:family="text">
      <style:text-properties fo:language="en" fo:country="US" fo:font-weight="bold"/>
    </style:style>
    <style:style style:name="T143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144" style:family="text">
      <style:text-properties fo:language="en" fo:country="US" fo:font-style="italic" style:font-name-asian="Times New Roman" style:font-style-asian="italic" style:font-name-complex="Times New Roman" style:font-style-complex="italic"/>
    </style:style>
    <style:style style:name="T145" style:family="text">
      <style:text-properties style:font-name-complex="Times-Roman1"/>
    </style:style>
    <style:style style:name="T146" style:family="text">
      <style:text-properties style:font-name-complex="TT2A2t00"/>
    </style:style>
    <style:style style:name="T147" style:family="text">
      <style:text-properties style:language-complex="ar" style:country-complex="SA"/>
    </style:style>
    <style:style style:name="T148" style:family="text">
      <style:text-properties style:use-window-font-color="true" fo:background-color="transparent" loext:char-shading-value="0"/>
    </style:style>
    <style:style style:name="T149" style:family="text">
      <style:text-properties fo:language="pl" fo:country="PL"/>
    </style:style>
    <style:style style:name="T150" style:family="text">
      <style:text-properties fo:language="pl" fo:country="PL" style:font-name-asian="Times New Roman" style:font-name-complex="Times New Roman"/>
    </style:style>
    <style:style style:name="T151" style:family="text">
      <style:text-properties fo:language="pl" fo:country="PL" style:language-asian="pl" style:country-asian="PL"/>
    </style:style>
    <style:style style:name="T152" style:family="text">
      <style:text-properties fo:language="pl" fo:country="PL" style:font-name-complex="Trebuchet MS1"/>
    </style:style>
    <style:style style:name="T153" style:family="text">
      <style:text-properties fo:language="pl" fo:country="PL" fo:font-weight="bold" style:font-weight-asian="bold" style:font-name-complex="Trebuchet MS1"/>
    </style:style>
    <style:style style:name="T154" style:family="text">
      <style:text-properties style:font-name="Times New Roman CE" fo:language="pl" fo:country="PL" style:font-name-asian="Times New Roman CE" style:font-name-complex="Times New Roman CE"/>
    </style:style>
    <style:style style:name="T155" style:family="text">
      <style:text-properties style:font-name="Times New Roman CE" style:font-name-asian="Times New Roman CE1" style:font-name-complex="Times New Roman CE1"/>
    </style:style>
    <style:style style:name="T156" style:family="text">
      <style:text-properties style:font-name="Times New Roman CE" style:font-name-asian="Times New Roman CE2" style:font-name-complex="Times New Roman CE"/>
    </style:style>
    <style:style style:name="T157" style:family="text">
      <style:text-properties style:text-underline-style="none" fo:font-weight="bold" style:font-weight-asian="bold" style:font-weight-complex="bold"/>
    </style:style>
    <style:style style:name="T158" style:family="text">
      <style:text-properties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59" style:family="text">
      <style:text-properties style:text-underline-style="none" fo:font-weight="normal" style:font-weight-asian="normal" style:font-weight-complex="normal"/>
    </style:style>
    <style:style style:name="T160" style:family="text">
      <style:text-properties style:font-name-asian="Times New Roman3" style:font-name-complex="Times New Roman3"/>
    </style:style>
    <style:style style:name="T161" style:family="text">
      <style:text-properties style:font-name-asian="Times New Roman3" style:language-asian="pl" style:country-asian="PL"/>
    </style:style>
    <style:style style:name="T162" style:family="text">
      <style:text-properties style:font-name="Times New Roman2"/>
    </style:style>
    <style:style style:name="T163" style:family="text">
      <style:text-properties style:font-name-complex="Times New Roman"/>
    </style:style>
    <style:style style:name="T164" style:family="text">
      <style:text-properties fo:color="#1c1c1c" style:font-name-asian="Times New Roman" style:font-name-complex="Times New Roman"/>
    </style:style>
    <style:style style:name="T165" style:family="text">
      <style:text-properties fo:color="#1c1c1c" fo:font-weight="bold" style:font-name-asian="Times New Roman" style:font-weight-asian="bold" style:font-name-complex="Times New Roman" style:font-weight-complex="bold"/>
    </style:style>
    <style:style style:name="T166" style:family="text">
      <style:text-properties style:font-weight-complex="bold"/>
    </style:style>
    <style:style style:name="T167" style:family="text">
      <style:text-properties style:font-name="Trebuchet MS" style:font-name-complex="Trebuchet MS" style:font-weight-complex="bold"/>
    </style:style>
    <style:style style:name="T168" style:family="text">
      <style:text-properties style:font-name-complex="Arial"/>
    </style:style>
    <style:style style:name="T169" style:family="text"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T17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71" style:family="text">
      <style:text-properties fo:language="de" fo:country="DE" style:font-name-asian="Times New Roman" style:font-name-complex="Times New Roman"/>
    </style:style>
    <style:style style:name="T172" style:family="text">
      <style:text-properties style:text-position="super 58%"/>
    </style:style>
    <style:style style:name="T173" style:family="text">
      <style:text-properties style:text-position="super 58%" style:font-name-asian="Times New Roman3" style:font-name-complex="Times New Roman3"/>
    </style:style>
    <style:style style:name="T174" style:family="text">
      <style:text-properties style:text-position="super 58%" style:language-asian="ar" style:country-asian="SA" style:language-complex="ar" style:country-complex="SA"/>
    </style:style>
    <style:style style:name="T175" style:family="text">
      <style:text-properties style:text-position="super 58%" style:font-name-asian="Calibri" style:font-name-complex="Arial"/>
    </style:style>
    <style:style style:name="T176" style:family="text">
      <style:text-properties style:text-position="super 58%" style:font-name="Arial" fo:font-size="13pt" fo:font-style="italic" fo:font-weight="bold" style:font-name-asian="Calibri" style:font-size-asian="13pt" style:font-style-asian="italic" style:font-weight-asian="bold" style:font-name-complex="Arial" style:font-size-complex="13pt" style:font-weight-complex="bold"/>
    </style:style>
    <style:style style:name="T177" style:family="text">
      <style:text-properties fo:font-size="18pt" fo:language="en" fo:country="US" style:font-size-asian="18pt" style:font-size-complex="18pt"/>
    </style:style>
    <style:style style:name="T178" style:family="text">
      <style:text-properties style:font-name-asian="Calibri" style:font-name-complex="Calibri"/>
    </style:style>
    <style:style style:name="T179" style:family="text">
      <style:text-properties style:font-name-asian="Calibri" style:font-name-complex="Arial"/>
    </style:style>
    <style:style style:name="T180" style:family="text">
      <style:text-properties style:text-position="54% 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81" style:family="text">
      <style:text-properties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182" style:family="text">
      <style:text-properties fo:font-style="italic" style:font-name-asian="Times New Roman" style:font-style-asian="italic" style:font-name-complex="Times New Roman" style:font-style-complex="italic"/>
    </style:style>
    <style:style style:name="T183" style:family="text">
      <style:text-properties fo:font-style="italic" style:font-name-asian="Times New Roman3" style:font-style-asian="italic" style:font-name-complex="Times New Roman3" style:font-style-complex="italic"/>
    </style:style>
    <style:style style:name="T184" style:family="text">
      <style:text-properties fo:font-style="italic" style:font-name-asian="Times New Roman CE1" style:font-style-asian="italic" style:font-name-complex="Times New Roman CE1" style:font-style-complex="italic"/>
    </style:style>
    <style:style style:name="T185" style:family="text">
      <style:text-properties fo:font-style="italic" style:language-asian="pl" style:country-asian="PL" style:font-style-asian="italic"/>
    </style:style>
    <style:style style:name="T186" style:family="text">
      <style:text-properties style:font-name-complex="Times New Roman3"/>
    </style:style>
    <style:style style:name="T187" style:family="text">
      <style:text-properties fo:font-variant="normal" fo:text-transform="none" fo:color="#000000"/>
    </style:style>
    <style:style style:name="T188" style:family="text">
      <style:text-properties style:language-asian="pl" style:country-asian="PL"/>
    </style:style>
    <style:style style:name="T189" style:family="text">
      <style:text-properties style:font-name-complex="Trebuchet MS1"/>
    </style:style>
    <style:style style:name="T190" style:family="text">
      <style:text-properties style:font-name-asian="TimesNewRomanPS-BoldMT1" style:font-name-complex="TimesNewRomanPS-BoldMT1" style:font-style-complex="italic"/>
    </style:style>
    <style:style style:name="T191" style:family="text">
      <style:text-properties style:text-position="41% 100%" fo:font-size="9pt" style:font-size-asian="9pt" style:language-asian="pl" style:country-asian="PL" style:font-size-complex="9pt"/>
    </style:style>
    <style:style style:name="T192" style:family="text">
      <style:text-properties fo:font-size="9pt" style:font-size-asian="9pt" style:language-asian="pl" style:country-asian="PL" style:font-size-complex="9pt"/>
    </style:style>
    <style:style style:name="T193" style:family="text">
      <style:text-properties officeooo:rsid="001dcfe0"/>
    </style:style>
    <style:style style:name="T194" style:family="text">
      <style:text-properties officeooo:rsid="001f26d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iR.DZ.26.2.2020</text:p>
      <text:p text:style-name="P131"><text:s/></text:p>
      <text:p text:style-name="P132"><text:span text:style-name="T57"><text:s text:c="2"/></text:span><text:span text:style-name="T58"><text:s/></text:span><text:span text:style-name="T15">SPECYFIKACJA ISTOTNYCH WARUNKÓW ZAMÓWIENIA POSTĘPOWANIA O WARTOŚCI <text:s/>NIE PRZEKRACZAJĄCEJ <text:line-break/>WYRAŻONEJ W ZŁOTYCH RÓWNOWARTOŚĆ KWOTY 214 000 EURO</text:span></text:p>
      <text:p text:style-name="P111"/>
      <text:p text:style-name="P13">I. ZAMAWIAJĄCY: <text:s text:c="3"/>Ośrodek Sportu i Rekreacji reprezentowany przez</text:p>
      <text:p text:style-name="P26"><text:s text:c="39"/>Zastępcę Dyrektora Ośrodka Sportu i Rekreacji w Będzinie</text:p>
      <text:p text:style-name="P14"><text:tab/><text:tab/><text:tab/> <text:s text:c="3"/>42-500 Będzin ul. Sportowa 4</text:p>
      <text:p text:style-name="P16"><text:span text:style-name="T60"><text:s text:c="38"/><text:line-break/></text:span><text:span text:style-name="T72">Adres do korespondencji:</text:span></text:p>
      <text:p text:style-name="P27">Ośrodek Sportu i Rekreacji</text:p>
      <text:p text:style-name="P27">Dział Zamówień Publicznych</text:p>
      <text:p text:style-name="P97">42-500 Będzin ul. Sportowa 4</text:p>
      <text:p text:style-name="P97">Tel. 32 267 30 07</text:p>
      <text:p text:style-name="P97">Fax. 32 267 30 07</text:p>
      <text:p text:style-name="P102"><text:a xlink:type="simple" xlink:href="mailto:przetargi@um.bedzin.pl" text:style-name="Internet_20_link">przetargi@</text:a><text:a xlink:type="simple" xlink:href="mailto:przetargi@um.bedzin.pl" text:style-name="Internet_20_link">osir</text:a><text:a xlink:type="simple" xlink:href="mailto:przetargi@um.bedzin.pl" text:style-name="Internet_20_link">.bedzin.pl</text:a></text:p>
      <text:p text:style-name="P133"><text:line-break/>II.TRYB UDZIELENIA ZAMÓWIENIA PUBLICZNEGO</text:p>
      <text:p text:style-name="P121"><text:span text:style-name="Domyślna_20_czcionka_20_akapitu4"><text:span text:style-name="T79">Post</text:span></text:span><text:span text:style-name="Domyślna_20_czcionka_20_akapitu4"><text:span text:style-name="T80">ępowanie prowadzone jest w trybie przetargu nieograniczonego zgodnie z art.39 i nast.<text:line-break/></text:span></text:span><text:span text:style-name="Domyślna_20_czcionka_20_akapitu4"><text:span text:style-name="T79">ustawy z dnia 29 stycznia 2004 r. Prawo zamówie</text:span></text:span><text:span text:style-name="Domyślna_20_czcionka_20_akapitu4"><text:span text:style-name="T80">ń publicznych (</text:span></text:span><text:span text:style-name="Domyślna_20_czcionka_20_akapitu4"><text:span text:style-name="T79">t.j. Dz. U. z 2019 r. poz. 1843</text:span></text:span><text:span text:style-name="Domyślna_20_czcionka_20_akapitu4"><text:span text:style-name="T80">).</text:span></text:span></text:p>
      <text:p text:style-name="P125">W sprawach nieuregulowanych zapisami niniejszej SIWZ, stosuje się przepisy wspomnianej ustawy.</text:p>
      <text:p text:style-name="P126"/>
      <text:p text:style-name="P64"><text:span text:style-name="T64">III. OPIS PRZEDMIOTU ZAMÓWIENIA – usługa pn.: K</text:span><text:span text:style-name="T16">oszenie trawy na terenach gminnych <text:s/>w Będzinie.</text:span></text:p>
      <text:p text:style-name="P65"/>
      <text:p text:style-name="P39">Przedmiotem zamówienia jest usługa, polegająca na wykonywaniu prac związanych <text:s text:c="23"/>z wykoszeniem trawy na terenach gminnych: w pasie drogowym, w parkach, na skwerach<text:line-break/>oraz nieruchomościach gminnych na terenie Miasta Będzina <text:span text:style-name="T100">obejmujące dzielnice: <text:s/>Łagisza, Grodziec, Osiedle Zamkowe, Gzichów, Ksawera, Warpie.</text:span></text:p>
      <text:p text:style-name="P37"/>
      <text:p text:style-name="P36"><text:soft-page-break/></text:p>
      <text:p text:style-name="P33">Wykonawca w ramach przedmiotu umowy zobowiązany jest do prowadzenia na zlecenie Zamawiającego następujących prac: </text:p>
      <text:list xml:id="list4308248648348084374" text:style-name="L1">
        <text:list-header>
          <text:p text:style-name="P195">- koszenie trawników wraz z wykaszaniem chwastów i jednorocznych samosiewów.</text:p>
        </text:list-header>
      </text:list>
      <text:p text:style-name="P34"/>
      <text:p text:style-name="P37"><text:span text:style-name="T67">Wykaz terenów zieleni miejskiej objętej przedmiotem zamówienia </text:span><text:span text:style-name="T103">wymagania dotyczące wykonania i odbioru prac </text:span><text:span text:style-name="T67">oraz harmonogram realizacji prac określa załącznik nr 5 do SIWZ.</text:span></text:p>
      <text:p text:style-name="P35"/>
      <text:p text:style-name="P43">W trakcie realizacji zamówienia, mogą ulec zmianie terminy realizacji poszczególnych koszeń<text:line-break/>w wyniku deszczu lub złych warunków atmosferycznych uniemożliwiające koszenie. </text:p>
      <text:p text:style-name="P48"><text:span text:style-name="T107">Zatrudnianie osób na umowę o pracę przy wykonywaniu przedmiotu zamówienia: w</text:span><text:span text:style-name="T28"> terminie 3 dni od dnia rozpoczęcia realizacji umowy Wykonawca zobowiązany jest przedłożyć Zamawiającemu oświadczenie o zatrudnieniu </text:span><text:span text:style-name="T31">przez Wykonawcę lub podwykonawcę na podstawie umowy o pracę osób, wykonujących taki </text:span><text:span text:style-name="T20">zakres prac (czynności) jak </text:span><text:span text:style-name="T38">koszenie,</text:span><text:span text:style-name="T20"> </text:span><text:span text:style-name="T31">polegających na wykonywaniu pracy w sposób określony w <text:s/>ustawie z dnia 26 czerwca 1974r. – Kodeks pracy.</text:span></text:p>
      <text:p text:style-name="P50"/>
      <text:p text:style-name="P63"><text:span text:style-name="T81">IV. </text:span><text:span text:style-name="Domyślna_20_czcionka_20_akapitu2"><text:span text:style-name="T4">Termin </text:span></text:span><text:span text:style-name="Domyślna_20_czcionka_20_akapitu2"><text:span text:style-name="T5">realizacji zamówienia:</text:span></text:span></text:p>
      <text:p text:style-name="P49"><text:span text:style-name="T105">Rozpoczęcie realizacji zamówienia </text:span><text:span text:style-name="T109">–</text:span><text:span text:style-name="T105"> </text:span><text:span text:style-name="T106">nie wcześniej niż od daty zawarcia umowy (zgodnie<text:line-break/>z harmonogramem).</text:span></text:p>
      <text:p text:style-name="P44"><text:span text:style-name="T108">Zakończenie realizacji zamówienia <text:s/>– do 15 października 2020 r.</text:span><text:span text:style-name="T110"> </text:span><text:span text:style-name="T111">i nie dłużej niż do dnia (włącznie z tym dniem), w którym wynagrodzenie Wykonawcy za wykonanie umowy osiągnie maksymalną wartość wskazaną w zawartej umowie.</text:span></text:p>
      <text:p text:style-name="P42"><text:s/></text:p>
      <text:p text:style-name="P121"><text:span text:style-name="T60">V. </text:span><text:span text:style-name="T64">WARUNKI UDZIAŁU W POSTĘPOWANIU</text:span></text:p>
      <text:p text:style-name="P117">1. O udzielenie zamówienia mogą ubiegać się wykonawcy, którzy spełniają warunki, dotyczące:</text:p>
      <text:p text:style-name="P134">1.1. zdolności technicznej lub zawodowej: </text:p>
      <text:p text:style-name="P146"><text:span text:style-name="T60">1.1.1.</text:span><text:span text:style-name="Domyślna_20_czcionka_20_akapitu1"><text:span text:style-name="T112">Wymaga się wykazania należycie wykonanych, a w przypadku świadczeń okresowych <text:s text:c="19"/>lub ciągłych również wykonywanych, głównych usług, w okresie ostatnich trzech lat przed upływem terminu składania ofert, a jeżeli okres prowadzenia działalności jest krótszy – w tym okresie.</text:span></text:span></text:p>
      <text:p text:style-name="P86"><text:span text:style-name="Domyślna_20_czcionka_20_akapitu1"><text:span text:style-name="T85">Wymaga się wykazania jednej usługi polegaj</text:span></text:span><text:span text:style-name="Domyślna_20_czcionka_20_akapitu1"><text:span text:style-name="T86">ą</text:span></text:span><text:span text:style-name="Domyślna_20_czcionka_20_akapitu1"><text:span text:style-name="T85">cej </text:span></text:span><text:span text:style-name="T85">na koszeniu traw, chwastów, samosiewów <text:s text:c="21"/>i odrostów </text:span><text:span text:style-name="Domyślna_20_czcionka_20_akapitu1"><text:span text:style-name="T89">na terenach publicznie dost</text:span></text:span><text:span text:style-name="Domyślna_20_czcionka_20_akapitu1"><text:span text:style-name="T90">ę</text:span></text:span><text:span text:style-name="Domyślna_20_czcionka_20_akapitu1"><text:span text:style-name="T89">pnych</text:span></text:span><text:span text:style-name="Domyślna_20_czcionka_20_akapitu1"><text:span text:style-name="T82"> </text:span></text:span><text:span text:style-name="Domyślna_20_czcionka_20_akapitu1"><text:span text:style-name="T87">(pasy drogowe, urz</text:span></text:span><text:span text:style-name="Domyślna_20_czcionka_20_akapitu1"><text:span text:style-name="T88">ą</text:span></text:span><text:span text:style-name="Domyślna_20_czcionka_20_akapitu1"><text:span text:style-name="T87">dzone tereny </text:span></text:span><text:span text:style-name="T87">zieleni miejskiej, osiedlowej lub otwarte publicznie dost</text:span><text:span text:style-name="T88">ę</text:span><text:span text:style-name="T87">pne, urz</text:span><text:span text:style-name="T88">ą</text:span><text:span text:style-name="T87">dzone tereny zieleni przyzakładowej, przyszkolnej, </text:span><text:soft-page-break/><text:span text:style-name="T87">towarzysz</text:span><text:span text:style-name="T88">ą</text:span><text:span text:style-name="T87">cej urz</text:span><text:span text:style-name="T88">ę</text:span><text:span text:style-name="T87">dom, instytucjom u</text:span><text:span text:style-name="T88">ż</text:span><text:span text:style-name="T87">yteczno</text:span><text:span text:style-name="T88">ś</text:span><text:span text:style-name="T87">ci publicznej i obiektom sakralnym, handlowym <text:s text:c="22"/>i biurowym, </text:span><text:span text:style-name="T85">o wartości minimum 200 000,00 zł brutto.</text:span><text:span text:style-name="T7"> </text:span></text:p>
      <text:p text:style-name="P136">UWAGA!!!</text:p>
      <text:p text:style-name="P89">1.Wykonawca może wykazywać się realizacją usług w zakresie już wykonanym, w sytuacji jednak, gdy całe świadczenie nie zostało zrealizowane, wartość usług potwierdzających ich należyte wykonanie powinny dotyczyć zakresu już zrealizowanego, a nieobjętego umową, która jeszcze<text:line-break/>nie została wykonana.</text:p>
      <text:p text:style-name="P107"><text:span text:style-name="T114">2.Mając na uwadze art. 23 ust. 5 ustawy Zamawiający zastrzega, że w sytuacji składania oferty przez dwa lub więcej podmiot</text:span><text:span text:style-name="T115">ów (Wykonawcy wspólnie ubiegający się o udzielenie zamówienia) oraz analogicznie w sytuacji, gdy Wykonawca będzie polegał na zasobach innego podmiotu, <text:s text:c="9"/>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</text:span></text:p>
      <text:p text:style-name="P122"><text:span text:style-name="T117">1.1.2. </text:span><text:span text:style-name="T116">Warunek dysponowania zostanie spełniony, jeżeli Wykonawca wykaże</text:span><text:span text:style-name="T22">:</text:span></text:p>
      <text:p text:style-name="P87">co najmniej 8 osób, w tym: min. siedem osób do prac fizycznych, <text:s/>jedną do kierowania pracami, posiadającą wykształcenie ogrodnicze lub pokrewne, posiadającą minimum 2 letnie doświadczenie zawodowe w zakresie utrzymania zieleni.</text:p>
      <text:p text:style-name="P40">Dopuszcza się łączenie wyłącznie funkcji kierownika prac przez jedną osobę.</text:p>
      <text:p text:style-name="P72"><text:span text:style-name="T131"><text:line-break/>VI.</text:span><text:span text:style-name="T132">PODSTAWY WYKLUCZENIA</text:span></text:p>
      <text:p text:style-name="P127">1.Zamawiający wykluczy z postępowania Wykonawcę/ów w przypadkach, o których mowa <text:s text:c="22"/>w art. 24 ust. 1 pkt 12-23 ustawy (przesłanki wykluczenia obligatoryjne).</text:p>
      <text:p text:style-name="P94"/>
      <text:p text:style-name="P90">VII. WYKAZ OŚWIADCZEŃ LUB DOKUMENTÓW POTWIERDZAJĄCYCH BRAK PODSTAW WYKLUCZENIA.</text:p>
      <text:p text:style-name="P93">1.<text:span text:style-name="T134">W celu wykazania braku podstaw wykluczenia z postępowania o udzielenie zam</text:span><text:span text:style-name="T139">ówienia <text:s text:c="19"/>oraz spełniania warunków udziału w postępowaniu określonych przez Zamawiającego w części V SIWZ do oferty należy dołączyć aktualne na dzień składania ofert Oświadczenia, zgodne <text:s text:c="25"/>ze wzorem stanowiącym załącznik nr 2 i nr 4 do SIWZ (oświadczenie z art. 25a ustawy). Informacje zawarte w Oświadczeniach stanowią wstępne potwierdzenie, że Wykonawca<text:line-break/>nie podlega wykluczeniu z postępowania oraz spełnia warunki udziału <text:s/>w postępowaniu.</text:span></text:p>
      <text:p text:style-name="P147"><text:span text:style-name="T145">2.W celu potwierdzenia braku podstawy do wykluczenia Wykonawcy z post</text:span><text:span text:style-name="T146">ę</text:span><text:span text:style-name="T145">powania,<text:line-break/></text:span><text:soft-page-break/><text:span text:style-name="T145">o której mowa w art. 24 ust. 1 pkt 23 ustawy, Wykonawca składa, stosownie do tre</text:span><text:span text:style-name="T146">ś</text:span><text:span text:style-name="T145">ci art. 24 ust. 11 ustawy (w terminie 3 dni od dnia zamieszczenia przez Zamawiającego na stronie internetowej informacji z otwarcia ofert, tj. informacji, o których mowa w art. 86 ust. 5 ustawy), o</text:span><text:span text:style-name="T146">ś</text:span><text:span text:style-name="T145">wiadczenie <text:s text:c="28"/>o przynale</text:span><text:span text:style-name="T146">ż</text:span><text:span text:style-name="T145">no</text:span><text:span text:style-name="T146">ś</text:span><text:span text:style-name="T145">ci lub braku przynale</text:span><text:span text:style-name="T146">ż</text:span><text:span text:style-name="T145">no</text:span><text:span text:style-name="T146">ś</text:span><text:span text:style-name="T145">ci do tej samej grupy kapitałowej, o której mowa w art. 24 ust. 1 pkt 23 ustawy. Wraz ze złożeniem oświadczenia, Wykonawca może przedstawić dowody, <text:s text:c="15"/>że powiązania z innym Wykonawcą nie prowadzą do zakłócenia konkurencji w postępowaniu <text:s text:c="23"/>o udzieleniu zamówienia.</text:span></text:p>
      <text:p text:style-name="P91"><text:line-break/>VIII.INFORMACJE O SPOSOBIE POROZUMIEWANIA SIĘ ZAMAWIAJĄCEGO<text:line-break/>Z WYKONAWCAMI ORAZ PRZEKAZYWANIA OŚWIADCZEŃ LUB DOKUMENTÓW, JEŻELI ZAMAWIAJĄCY, W SYTUACJACH OKREŚLONYCH W ART. 10C–10E, PRZEWIDUJE INNY SPOSÓB POROZUMIEWANIA SIĘ NIŻ PRZY UŻYCIU ŚRODKÓW KOMUNIKACJI ELEKTRONICZNEJ, A TAKŻE WSKAZANIE OSÓB UPRAWNIONYCH DO POROZUMIEWANIA SIĘ Z WYKONAWCAMI</text:p>
      <text:p text:style-name="P98"><text:span text:style-name="T147">1</text:span>.Z zastrzeżeniem postanowień zawartych w pkt 3, Zamawiający dopuszcza, aby komunikacja między Zamawiającym a Wykonawcami odbywała się za pośrednictwem operatora pocztowego <text:s text:c="12"/>w rozumieniu ustawy z dnia 23 listopada 2012 r. – Prawo pocztowe, osobiście, za pośrednictwem posłańca, faksu (nr faksu: 32 267 30 07) <text:s/>lub przy użyciu środków komunikacji elektronicznej <text:s text:c="16"/>w rozumieniu ustawy z dnia 18 lipca 2002 r. <text:s/>o świadczeniu usług drogą elektroniczną <text:s text:c="29"/>– adres e-mail: przetargi@osir.bedzin.pl</text:p>
      <text:p text:style-name="P17"><text:span text:style-name="T147">2</text:span>.Wszelką korespondencję Wykonawcy mają obowiązek kierować na <text:span text:style-name="T148">adres Z</text:span>amawiającego:</text:p>
      <text:p text:style-name="P27">Dział Zamówień Publicznych</text:p>
      <text:p text:style-name="P27">Ośrodek Sportu i Rekreacji</text:p>
      <text:p text:style-name="P18">42-500 Będzin ul. Sportowa 4.</text:p>
      <text:p text:style-name="P121">3.W przypadku wezwania przez Zamawiającego do złożenia, uzupełnienia lub poprawienia oświadczeń, dokumentów lub pełnomocnictw, w trybie art. 26 ust. 2, ust. 3, ust. 3a ustawy, oświadczenia, dokumenty lub pełnomocnictwa należy przedłożyć (złożyć/uzupełnić/poprawić) w formie wskazanej przez Zamawiającego w wezwaniu. Forma ta winna odpowiadać wymogom wynikającym ze stosownych przepisów.</text:p>
      <text:p text:style-name="P121">4.Jeżeli Zamawiający lub Wykonawca przekazują oświadczenia, wnioski, zawiadomienia<text:line-break/>oraz informacje za pośrednictwem faksu lub przy użyciu środków komunikacji elektronicznej w rozumieniu ustawy z dnia 18 lipca 2002 r. o świadczeniu usług drogą elektroniczną,<text:line-break/>każda ze stron na żądanie drugiej strony niezwłocznie potwierdza fakt ich otrzymania.</text:p>
      <text:p text:style-name="P17"><text:soft-page-break/><text:span text:style-name="T147">5</text:span>.Niezwłocznie po otwarciu złożonych ofert, Zamawiający zamieści na swojej stronie internetowej </text:p>
      <text:p text:style-name="P17">http://osir.bedzin.pl/25-przetargi-ogloszenia</text:p>
      <text:p text:style-name="P17"><text:s/>informacje dotyczące:</text:p>
      <text:p text:style-name="P17">-kwoty, jaką zamierza przeznaczyć na sfinansowanie zamówienia,</text:p>
      <text:p text:style-name="P17">-firm oraz adresów Wykonawców, którzy złożyli oferty w terminie,</text:p>
      <text:p text:style-name="P98">-ceny, terminu wykonania zamówienia, okresu gwarancji i warunków płatności zawartych <text:s text:c="24"/>w ofertach.</text:p>
      <text:p text:style-name="P98"><text:span text:style-name="T147">6</text:span>.Informację o wyborze oferty najkorzystniejszej bądź o unieważnieniu postępowania Zamawiający zamieści na stronie internetowej pod następującym adresem:</text:p>
      <text:p text:style-name="P19">http://osir.bedzin.pl/25-przetargi-ogloszenia</text:p>
      <text:p text:style-name="P99"><text:span text:style-name="T147">7</text:span>.Zamawiający wyznacza następującą osobę do porozumiewania się z Wykonawcami, w sprawach dotyczących niniejszego postępowania: Magdalena Filik.</text:p>
      <text:p text:style-name="P139"><text:line-break/>IX.WADIUM<text:span text:style-name="T100"> </text:span></text:p>
      <text:p text:style-name="P28">1. Oferta musi być zabezpieczona wadium w wysokości <text:span text:style-name="T60">10 000,00 PLN (słownie: dziesięć tysięcy złotych 00/100).</text:span></text:p>
      <text:p text:style-name="P66">2.Wadium może być wniesione w:</text:p>
      <text:p text:style-name="P66">-pieniądzu,</text:p>
      <text:p text:style-name="P68"><text:span text:style-name="T134">-poręczeniach bankowych lub poręczeniach sp</text:span><text:span text:style-name="T139">ółdzielczej kasy oszczędnościowo-kredytowej z tym, że poręczenie kasy jest zawsze poręczeniem pieniężnym,</text:span></text:p>
      <text:p text:style-name="P67">-gwarancjach bankowych,</text:p>
      <text:p text:style-name="P67">-gwarancjach ubezpieczeniowych,</text:p>
      <text:p text:style-name="P68"><text:span text:style-name="T134">-poręczeniach udzielanych przez podmioty, o kt</text:span><text:span text:style-name="T139">órych mowa w art. 6b ust. 5 pkt 2 ustawy z dnia <text:s text:c="6"/>9 listopada 2000 r. o utworzeniu Polskiej Agencji Rozwoju Przedsiębiorczości (t.j</text:span> <text:span text:style-name="T134">Dz.U. z 2019 r. poz. 310</text:span><text:span text:style-name="T139">).</text:span></text:p>
      <text:p text:style-name="P66">3.Wadium należy wnieść przed upływem terminu składania ofert.</text:p>
      <text:p text:style-name="P66">4.Wadium wnoszone w pieniądzu należy wpłacać przelewem na następujący nr konta:</text:p>
      <text:p text:style-name="P68"><text:span text:style-name="T150">ING Bank Śląski S.A O/Będzin nr <text:s/></text:span><text:span text:style-name="Domyślna_20_czcionka_20_akapitu"><text:span text:style-name="T154">83 1050 1227 1000 0023 1347 0409</text:span></text:span><text:span text:style-name="T134"> z dopiskiem Wadium <text:s text:c="9"/>na zadanie: </text:span><text:span text:style-name="WW-Domy_3f_lna_20_czcionka_20_akapitu31"><text:span text:style-name="T23">K</text:span></text:span><text:span text:style-name="WW-Domy_3f_lna_20_czcionka_20_akapitu31"><text:span text:style-name="T24">oszenie trawy na terenach gminnych <text:s/>w Będzinie. </text:span></text:span></text:p>
      <text:p text:style-name="P68"><text:span text:style-name="T134">Wadium w tej formie uważa się za wniesione w spos</text:span><text:span text:style-name="T139">ób prawidłowy, gdy środki pieniężne wpłyną na konto Zamawiającego przed upływem terminu składnia ofert.</text:span></text:p>
      <text:p text:style-name="P68"><text:span text:style-name="T134">5.Wadium wnoszone w postaci niepieniężnej należy złożyć w oryginalnym egzemplarzu bezpośrednio do oferty. </text:span><text:span text:style-name="T73">Zaleca się zamieścić dokument wadialny w taki spos</text:span><text:span text:style-name="T141">ób, aby jego zwrot </text:span><text:soft-page-break/><text:span text:style-name="T141">przez Zamawiającego nie naruszył integralności oferty wraz z załącznikami (np. umieszczony w koszulce, co pozwoli na swobodne oddzielenie wadium od reszty dokumentów).</text:span></text:p>
      <text:p text:style-name="P68"><text:span text:style-name="T134">6.Zamawiający zwr</text:span><text:span text:style-name="T139">óci wniesione wadium wszystkim Wykonawcom niezwłocznie po wyborze oferty najkorzystniejszej lub unieważnieniu postępowania, z wyjątkiem Wykonawcy, którego oferta zostanie wybrana jako najkorzystniejsza, z zastrzeżeniem pkt 10 a) i b) niniejszego rozdziału SIWZ.</text:span><text:span text:style-name="T134"><text:line-break/>7.Wykonawcy, którego oferta zostanie wybrana jako najkorzystniejsza, Zamawiający zwr</text:span><text:span text:style-name="T139">óci wadium niezwłocznie po zawarciu umowy w sprawie zamówienia publicznego.</text:span></text:p>
      <text:p text:style-name="P68"><text:span text:style-name="T134">8.Zamawiający zwr</text:span><text:span text:style-name="T139">óci niezwłocznie wadium, na wniosek Wykonawcy, który wycofał ofertę<text:line-break/>przed upływem terminu składania ofert.</text:span></text:p>
      <text:p text:style-name="P68"><text:span text:style-name="T134">9.Zamawiający zażąda ponownego wniesienia wadium przez Wykonawcę, kt</text:span><text:span text:style-name="T139">óremu zwrócono wadium zgodnie z zapisem pkt 6. niniejszego rozdziału SIWZ, jeżeli w wyniku rozstrzygnięcia odwołania, jego oferta zostanie wybrana jako najkorzystniejsza. Wykonawca ten wnosi wadium <text:s text:c="4"/>w terminie określonym przez Zamawiającego.</text:span></text:p>
      <text:p text:style-name="P66">10.Zamawiający zatrzyma wadium wraz z odsetkami:</text:p>
      <text:p text:style-name="P68"><text:span text:style-name="T134">a)jeżeli Wykonawca w odpowiedzi na wezwanie, o kt</text:span><text:span text:style-name="T139">órym mowa w art. 26 ust. 3 i 3a ustawy, <text:s text:c="9"/>z przyczyn leżących po jego stronie, nie złożył oświadczeń lub dokumentów potwierdzających okoliczności, o których mowa w art. 25 ust. 1 ustawy, oświadczenia, o którym mowa w art. 25a <text:s text:c="12"/>ust. 1 ustawy, pełnomocnictw lub nie wyraził zgody na poprawienie omyłki, o której mowa <text:s text:c="16"/>w art. 87 ust. 2 pkt 3 ustawy, co spowodowało brak możliwości wybrania oferty złożonej<text:line-break/>przez Wykonawcę, jako najkorzystniejszej,</text:span></text:p>
      <text:p text:style-name="P68"><text:span text:style-name="T134">b)jeżeli Wykonawca, kt</text:span><text:span text:style-name="T139">órego oferta została wybrana:</text:span></text:p>
      <text:p text:style-name="P67">- odmówi podpisania umowy na warunkach określonych w ofercie,</text:p>
      <text:p text:style-name="P67">- zawarcie umowy w sprawie niniejszego zamówienia stanie się niemożliwe z przyczyn leżących <text:s/>po stronie Wykonawcy.</text:p>
      <text:p text:style-name="P69">11.Wszelkie spory wynikające z wniesionego wadium rozpatrywał będzie wg prawa polskiego sąd właściwy dla siedziby Zamawiającego.</text:p>
      <text:p text:style-name="P139"><text:line-break/>X. TERMIN ZWIĄZANIA OFERTĄ</text:p>
      <text:p text:style-name="P153">Wykonawca, składając ofertę, jest związany złożoną ofertą począwszy od upływu terminu składania ofert przez okres 30 dni.</text:p>
      <text:p text:style-name="P139"><text:line-break/>XI.OPIS SPOSOBU PRZYGOTOWYWANIA OFERT</text:p>
      <text:p text:style-name="P145"><text:span text:style-name="T134">1.Ofertę należy sporządzić na formularzu ofertowym </text:span><text:span text:style-name="T76">na druku lub według druku</text:span><text:span text:style-name="T134"> stanowiącym </text:span><text:span text:style-name="T64">załącznik nr 1</text:span><text:span text:style-name="T134"> do SIWZ.</text:span></text:p>
      <text:p text:style-name="P153"><text:soft-page-break/>2.Jeden Wykonawca może złożyć jedną ofertę.</text:p>
      <text:p text:style-name="P145"><text:span text:style-name="T134">3.Oferta musi być złożona z zachowaniem formy pisemnej, w języku polskim pod rygorem<text:line-break/>nieważności. </text:span><text:span text:style-name="T133">Zamawiający nie wyraża zgody na złożenie oferty w postaci elektronicznej podpisanej bezpiecznym podpisem elektronicznym.</text:span></text:p>
      <text:p text:style-name="P153">4.Treść oferty musi odpowiadać treści SIWZ.</text:p>
      <text:p text:style-name="P153">5.Cena oferty musi być podana w PLN. Cenę ofertową należy podać w zaokrągleniu do dwóch miejsc po przecinku z zastosowaniem przybliżenia dziesiętnego. </text:p>
      <text:p text:style-name="P153">6.Wykonawca może, przed upływem terminu do składania ofert, zmienić lub wycofać ofertę. <text:line-break/>7.Naniesienie zmian w ofercie przez Wykonawcę zobowiązuje go do złożenia podpisu<text:line-break/>w każdym miejscu dokonania zmiany.</text:p>
      <text:p text:style-name="P159">8.Wykonawca może zastrzec w ofercie informacje stanowiące tajemnicę przedsiębiorstwa<text:line-break/>w rozumieniu przepisów ustawy o zwalczaniu nieuczciwej konkurencji.</text:p>
      <text:p text:style-name="P145"><text:span text:style-name="T41">Przez tajemnicę przedsiębiorstwa w rozumieniu art. 11 ust. 4 ustawy z dnia 16 kwietnia 1993 roku<text:line-break/>o zwalczaniu nieuczciwej konkurencji (t.j. Dz.U. z 2003 r. Nr 153 poz. 1503 ze zm.) rozumie<text:line-break/>się nieujawnione do wiadomości publicznej informacje techniczne, technologiczne, organizacyjne przedsiębiorstwa lub inne informacje posiadające wartość gospodarczą co do których<text:line-break/>przedsiębiorca podjął niezbędne działania w celu zachowania ich poufności. </text:span><text:span text:style-name="T17">Informacje zastrzeżone jako tajemnica przedsiębiorstwa winny być przez Wykonawcę złożone<text:line-break/>w oddzielnej kopercie z oznakowaniem „tajemnica przedsiębiorstwa” lub zszyte oddzielnie<text:line-break/>od pozostałych, jawnych elementów oferty.</text:span></text:p>
      <text:p text:style-name="P159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159">Nie ujawnia się informacji stanowiących tajemnicę przedsiębiorstwa w rozumieniu przepisów<text:line-break/>o zwalczaniu nieuczciwej konkurencji, jeżeli wykonawca, nie później niż w terminie składania<text:line-break/>ofert lub wniosków o dopuszczenie do udziału w postępowaniu, zastrzegł, że nie mogą być one udostępniane oraz wykazał, iż zastrzeżone informacje stanowią tajemnicę przedsiębiorstwa.<text:line-break/>9.Dokument stwierdzający ustanowienie pełnomocnika nie podlega opłacie skarbowej.</text:p>
      <text:p text:style-name="P145"/>
      <text:p text:style-name="P160">XII.MIEJSCE ORAZ TERMIN SKŁADANIA I OTWARCIA OFERT</text:p>
      <text:p text:style-name="P4">Ofertę w zamkniętym opakowaniu należy złożyć w Ośrodku Sportu i Rekreacji w Będzinie, <text:s text:c="28"/>ul. Sportowa 4 w Sekretariacie (Parter) lub drogą korespondencyjną (liczy się data wpływu) <text:s text:c="19"/>na adres:</text:p>
      <text:p text:style-name="P100"><text:soft-page-break/>Ośrodek Sportu i Rekreacji</text:p>
      <text:p text:style-name="P100">42-500 Będzin ul. Sportowa 4</text:p>
      <text:p text:style-name="P98"><text:span text:style-name="T60">Opakowanie <text:s/>oferty <text:s/>należy <text:s/>opisać w sposób umożliwiający </text:span><text:span text:style-name="T75">korespondencję</text:span><text:span text:style-name="T157"> </text:span><text:span text:style-name="T60">oraz opisać nazwą zadania.</text:span></text:p>
      <text:p text:style-name="P100"><text:line-break/>Termin składania ofert upływa dnia 13.02<text:span text:style-name="T100">.2</text:span>020 r. godz. 9:00.</text:p>
      <text:p text:style-name="P103">Ofertę złożoną po terminie Zamawiający zwraca niezwłocznie Wykonawcy.</text:p>
      <text:p text:style-name="P100">Otwarcie <text:s/>ofert <text:s/>nastąpi <text:s/>w <text:s/>Centrum Sportowo Konferencyjnym Sportowa Dolina <text:s/></text:p>
      <text:p text:style-name="P101">przy <text:s/>ul. <text:s/>Sportowej 4a w Sali Centralnej (I piętro) w dniu:<text:span text:style-name="T100"> 13.02.</text:span>2020 r. o godz. 10:00.</text:p>
      <text:p text:style-name="P139"/>
      <text:p text:style-name="P153">1.Otwarcie ofert jest jawne.</text:p>
      <text:p text:style-name="P153">2.Bezpośrednio przed otwarciem ofert Zamawiający poda kwotę, jaką zamierza przeznaczyć<text:line-break/>na sfinansowanie niniejszego zamówienia (kwota brutto, wraz z podatkiem VAT).</text:p>
      <text:p text:style-name="P153">3.Podczas otwarcia kopert z ofertami, Zamawiający poda (odczyta) imię i nazwisko, nazwę (firmę) oraz adres (siedzibę) Wykonawcy, którego oferta jest otwierana, a także informacje dotyczące ceny oferty, terminu wykonania zamówienia, oraz warunków płatności zawartych w ofercie.</text:p>
      <text:p text:style-name="P153">4.W toku badania ofert Zamawiający sprawdzi, czy poszczególni Wykonawcy nie podlegają wykluczeniu z postępowania.</text:p>
      <text:p text:style-name="P153">4.1.Ofertę Wykonawcy wykluczonego z postępowania, uznaje się za odrzuconą.</text:p>
      <text:p text:style-name="P153">5.Z zastrzeżeniem wyjątków określonych w ustawie, oferta niezgodna z ustawą Prawo zamówień publicznych lub sprzeczna (nie odpowiadająca) z treścią SIWZ, podlega odrzuceniu. Wszystkie przesłanki, w przypadkach których Zamawiający jest zobowiązany do odrzucenia oferty, zawarte są w art. 89 ustawy.</text:p>
      <text:p text:style-name="P153">6.W toku dokonywania oceny złożonych ofert Zamawiający może żądać udzielenia<text:line-break/>przez Wykonawców wyjaśnień dotyczących treści złożonych przez nich ofert.</text:p>
      <text:p text:style-name="P153">7.Zamawiający poprawi w tekście oferty omyłki, wskazane w art. 87 ust. 2 ustawy, niezwłocznie zawiadamiając o tym Wykonawcę, którego oferta zostanie poprawiona.</text:p>
      <text:p text:style-name="P153">8.Zamawiający unieważni postępowanie <text:s/>w przypadkach, określonych w ustawie w art. 93 ust. 1.</text:p>
      <text:p text:style-name="P147"><text:span text:style-name="Domyślna_20_czcionka_20_akapitu4"><text:span text:style-name="T134">9.Zamawiający powiadomi o wyniku postępowania przesyłając zawiadomienie wszystkim Wykonawcom, którzy złożyli oferty oraz poprzez zamieszczenie informacji o wyborze oferty najkorzystniejszej <text:s/>na stronie internetowej.</text:span></text:span></text:p>
      <text:p text:style-name="P147"><text:span text:style-name="Domyślna_20_czcionka_20_akapitu4"><text:span text:style-name="T134">9.1.Zawiadomienie o wyniku postępowania przesyłane do Wykonawc</text:span></text:span><text:span text:style-name="Domyślna_20_czcionka_20_akapitu4"><text:span text:style-name="T139">ów, którzy złożyli oferty, będzie zawierało informacje o:</text:span></text:span></text:p>
      <text:p text:style-name="P147"><text:span text:style-name="Domyślna_20_czcionka_20_akapitu4"><text:span text:style-name="T134">-wyborze najkorzystniejszej oferty (nazwa i adres Wykonawcy, którego ofertę wybrano); </text:span></text:span><text:soft-page-break/><text:span text:style-name="Domyślna_20_czcionka_20_akapitu4"><text:span text:style-name="T134">uzasadnienie jej wyboru; nazwy (firmy), siedziby i adresy Wykonawc</text:span></text:span><text:span text:style-name="Domyślna_20_czcionka_20_akapitu4"><text:span text:style-name="T139">ów.</text:span></text:span></text:p>
      <text:p text:style-name="P145"><text:span text:style-name="T134">10</text:span><text:span text:style-name="Domyślna_20_czcionka_20_akapitu3"><text:span text:style-name="T63">.</text:span></text:span><text:span text:style-name="Domyślna_20_czcionka_20_akapitu3"><text:span text:style-name="T76">Udostępnienie ofert odbywać się będzie wg poniższych zasad:</text:span></text:span><text:span text:style-name="Domyślna_20_czcionka_20_akapitu3"><text:span text:style-name="T134"> Wykonawca winien złożyć pisemny wniosek do Zamawiającego o udostępnienie wskazanej oferty / ofert; Zamawiający niezwłocznie określi termin, miejsce udostępnienia.</text:span></text:span></text:p>
      <text:p text:style-name="P139"><text:line-break/>XIII. OPIS SPOSOBU OBLICZENIA CENY</text:p>
      <text:p text:style-name="P2"><text:span text:style-name="T160">1.</text:span><text:span text:style-name="T155">Łączną cenę oferty należy obliczyć uwzględniając zakres zamówienia określony w niniejszej specyfikacji dla zamówienia.</text:span></text:p>
      <text:p text:style-name="P25">2.Cenę ofertową należy podać w zaokrągleniu do dwóch miejsc po przecinku z zastosowaniem przybliżenia dziesiętnego.</text:p>
      <text:p text:style-name="P12"><text:span text:style-name="T25">3.Obliczona przez Wykonawc</text:span><text:span text:style-name="T26">ę cena oferty powinna zawierać wszelkie koszty bezpośrednie<text:line-break/></text:span><text:span text:style-name="T25">i po</text:span><text:span text:style-name="T26">średnie jakie Wykonawca uważa za niezbędne do poniesienia dla terminowego i prawidłowego wykonania przedmiotu zamówienia, zysk Wykonawcy oraz wszelkie wymagane przepisami podatki i opłaty, a w szczególności podatek VAT. Wykonawca powinien uwzględnić przy kalkulowaniu ceny wszystkie posiadane informacje o przedmiocie zamówienia, a szczególnie informacje, wymagania i warunki podane w niniejszej SIWZ.</text:span></text:p>
      <text:p text:style-name="P5"/>
      <text:p text:style-name="P123"><text:span text:style-name="T61">XIV. </text:span><text:span text:style-name="T64">OPIS KRYTERIÓW, KTÓRYMI ZAMAWIAJĄCY BĘDZIE SIĘ KIEROWAŁ PRZY WYBORZE OFERTY, WRAZ Z PODANIEM WAG TYCH KRYTERI</text:span><text:span text:style-name="T143">ÓW I SPOSOBU OCENY OFERT</text:span></text:p>
      <text:p text:style-name="P138"><text:span text:style-name="T162">K</text:span>ryteria: </text:p>
      <text:p text:style-name="P138">Cena -60 %</text:p>
      <text:p text:style-name="P31"><text:span text:style-name="T119">Wysokość kary umownej </text:span><text:span text:style-name="T66">za opóźnienie w zakończeniu </text:span><text:span text:style-name="T158">realizacji poszczególnych koszeń (kara naliczana jest za każdy dzień) - </text:span><text:span text:style-name="T66"><text:s/>40% </text:span></text:p>
      <text:p text:style-name="P29"><text:line-break/>Sposób liczenia punktów przy dokonaniu oceny i wyborze najkorzystniejszej oferty:</text:p>
      <text:p text:style-name="P31"><text:span text:style-name="Domyślna_20_czcionka_20_akapitu3"><text:span text:style-name="T77">Liczba punktów za cenę:</text:span></text:span></text:p>
      <text:p text:style-name="P31"><text:span text:style-name="Domyślna_20_czcionka_20_akapitu3"><text:span text:style-name="T61">Cmin - cena minimalna spośród badanych ofert</text:span></text:span></text:p>
      <text:p text:style-name="P29">Cb - cena badanej oferty</text:p>
      <text:p text:style-name="P31"><text:span text:style-name="Domyślna_20_czcionka_20_akapitu3"><text:span text:style-name="T61">100 - stały współczynnik</text:span></text:span></text:p>
      <text:p text:style-name="P31"><text:span text:style-name="Domyślna_20_czcionka_20_akapitu3"><text:span text:style-name="T163">( Cmin / Cb ) x 100 x 60 % = ilość punktów za cenę badanej oferty</text:span></text:span></text:p>
      <text:p text:style-name="P20"/>
      <text:p text:style-name="P23"><text:soft-page-break/><text:span text:style-name="T117">Liczba punktów za wysokość kary umownej</text:span><text:span text:style-name="T120"> </text:span><text:span text:style-name="T121"><text:s/></text:span><text:span text:style-name="T119">za opóźnienie w zakończeniu realizacji </text:span><text:span text:style-name="T121">poszczególnych koszeń</text:span><text:span text:style-name="T119"> (kara naliczana jest za każdy dzień):</text:span></text:p>
      <text:p text:style-name="P24"><text:span text:style-name="T116">Minimalna wysokość kary umownej </text:span><text:span text:style-name="T119">za opóźnienie </text:span><text:span text:style-name="T121">w zakończeniu realizacji poszczególnych koszeń (kara naliczana jest za każdy dzień) </text:span><text:span text:style-name="T123">z przyczyn zależnych <text:s/>od Wykonawcy</text:span><text:span text:style-name="T116"> wynosi 0,05 % wynagrodzenia brutto – </text:span><text:span text:style-name="T123">za każdy dzień przerwy</text:span><text:span text:style-name="T116">, licząc od następnego dnia po upływie terminów określonych </text:span><text:span text:style-name="T117">harmonogramie prac</text:span><text:span text:style-name="T121">.</text:span></text:p>
      <text:p text:style-name="P108">W przypadku zadeklarowania przez Wykonawcę wyższej kary umownej, Wykonawca z tego tytułu uzyska odpowiednio:</text:p>
      <text:p text:style-name="P109"><text:span text:style-name="T71">0 punktów </text:span><text:span text:style-name="T120">- </text:span><text:span text:style-name="T71">za zadeklarowaną karę umowną w wysokości 0,05 % wynagrodzenia umownego brutto </text:span><text:span text:style-name="T74">za opóźnienie w zakończeniu realizacji poszczególnych koszeń (kara naliczana jest za każdy dzień)</text:span></text:p>
      <text:p text:style-name="P110"><text:span text:style-name="T120">10</text:span><text:span text:style-name="T117"> punktów </text:span><text:span text:style-name="T116">- za zadeklarowaną karę umowną w wysokości 0,1 % wynagrodzenia umownego brutto </text:span><text:span text:style-name="T125">za opóźnienie w zakończeniu realizacji poszczególnych koszeń (kara naliczana jest za każdy dzień)</text:span></text:p>
      <text:p text:style-name="P110"><text:span text:style-name="T120">20</text:span><text:span text:style-name="T117"> punktów</text:span><text:span text:style-name="T116"> – za zadeklarowaną karę umowną w wysokości 0,15 % wynagrodzenia umownego brutto </text:span><text:span text:style-name="T125">za opóźnienie w zakończeniu realizacji poszczególnych koszeń (kara naliczana jest za każdy dzień)</text:span></text:p>
      <text:p text:style-name="P110"><text:span text:style-name="T120">40</text:span><text:span text:style-name="T117"> punktów </text:span><text:span text:style-name="T116">– za zadeklarowaną karę umowną w wysokości 0,2 % wynagrodzenia umownego brutto </text:span><text:span text:style-name="T125">za opóźnienie w zakończeniu realizacji poszczególnych koszeń (kara naliczana jest za każdy dzień)</text:span></text:p>
      <text:p text:style-name="P32"><text:span text:style-name="T118">W przypadku braku złożonej deklaracji kary umownej w formularzu ofertowym Zamawiający przyjmuje karę umowną na poziomie 0,05% </text:span><text:span text:style-name="T125">za opóźnienie w zakończeniu realizacji poszczególnych koszeń (kara naliczana jest za każdy dzień) </text:span><text:span text:style-name="T118">oraz nie przydzieli Wykonawcy punktów.</text:span></text:p>
      <text:p text:style-name="P30">Maksymalna liczba punktów w kryterium równa jest określonej wadze kryterium w %,<text:line-break/>gdzie 1 pkt = 1%.</text:p>
      <text:p text:style-name="P32"><text:span text:style-name="Domyślna_20_czcionka_20_akapitu3"><text:span text:style-name="T134">Za najkorzystniejszą zostanie uznana oferta, która otrzyma największą sumę punktów.</text:span></text:span></text:p>
      <text:p text:style-name="P153">O wyborze oferty najkorzystniejszej wszyscy Wykonawcy zostaną niezwłocznie poinformowani.</text:p>
      <text:p text:style-name="P171">Jeżeli zostaną złożone oferty o takiej samej cenie, Zamawiający wezwie Wykonawców,<text:line-break/>którzy złożyli te oferty, do złożenia w terminie przez siebie określonym ofert dodatkowych.</text:p>
      <text:p text:style-name="P139"><text:line-break/><text:line-break/><text:soft-page-break/>XV.ZABEZPIECZENIE NALEŻYTEGO WYKONANIA UMOWY</text:p>
      <text:p text:style-name="P153">Zamawiający nie wymaga wniesienia zabezpieczenia należytego wykonania umowy.</text:p>
      <text:p text:style-name="P139"><text:line-break/>XVI. ISTOTNE DLA STRON POSTANOWIENIA, KTÓRE ZOSTANĄ WPROWADZONE DO TREŚCI ZAWIERANEJ UMOWY W SPRAWIE ZAMÓWIENIA PUBLICZNEGO</text:p>
      <text:p text:style-name="P147"><text:span text:style-name="Domyślna_20_czcionka_20_akapitu4"><text:span text:style-name="T164">1.Zamawiający zawiera umowę w sprawie zamówienia publicznego, z zastrzeżeniem art. 183 ustawy, w terminie nie krótszym niż 5 dni od dnia przesłania zawiadomienia o wyborze najkorzystniejszej oferty, jeżeli zawiadomienie to zostało przesłane przy użyciu środków komunikacji elektronicznej, albo 10 dni – jeżeli zostało przesłane w inny sposób, na warunkach będących istotnymi postanowieniami, a stanowiącymi wzór umowy – </text:span></text:span><text:span text:style-name="Domyślna_20_czcionka_20_akapitu4"><text:span text:style-name="T165">załącznik nr 3 do SIWZ.</text:span></text:span></text:p>
      <text:p text:style-name="P147"><text:span text:style-name="Domyślna_20_czcionka_20_akapitu4"><text:span text:style-name="T164">2.Zamawiający może zawrzeć umowę w sprawie zamówienia publicznego przed upływem terminów, o których mowa wyżej, jeżeli upłynął termin do wniesienia odwołania na czynności zamawiającego wymienione w art. 180 ust. 2 lub w następstwie jego wniesienia Izba ogłosiła wyrok lub postanowienie kończące postępowanie odwoławcze.</text:span></text:span></text:p>
      <text:p text:style-name="P147"><text:span text:style-name="Domyślna_20_czcionka_20_akapitu4"><text:span text:style-name="T134">3.Istotne dla Zamawiającego postanowienia umowy, zawiera załączony do niniejszej SIWZ wzór umowy (</text:span></text:span><text:span text:style-name="Domyślna_20_czcionka_20_akapitu4"><text:span text:style-name="T64">załącznik nr 3 do SIWZ</text:span></text:span><text:span text:style-name="Domyślna_20_czcionka_20_akapitu4"><text:span text:style-name="T134">).</text:span></text:span></text:p>
      <text:p text:style-name="P147"><text:span text:style-name="Domyślna_20_czcionka_20_akapitu4"><text:span text:style-name="T134"/></text:span></text:p>
      <text:p text:style-name="P139">XVII.ŚRODKI OCHRONY PRAWNEJ</text:p>
      <text:p text:style-name="P122"><text:span text:style-name="T135">Przysługują środki odwoławcze zgodnie z działem VI ustawy </text:span><text:span text:style-name="T134">z dnia 29 stycznia 2004 r.<text:line-break/></text:span><text:span text:style-name="T135">Prawo zamówień publicznych </text:span><text:span text:style-name="Domyślna_20_czcionka_20_akapitu4"><text:span text:style-name="T113">(t.j. Dz. U. z 2019 r. poz. 1843)</text:span></text:span></text:p>
      <text:p text:style-name="P122"/>
      <text:p text:style-name="P113">XVIII. OFERTY CZĘŚCIOWE</text:p>
      <text:p text:style-name="P176">Zamawiający nie przewiduję dopuszcza możliwości składania ofert częściowych. </text:p>
      <text:p text:style-name="P177"/>
      <text:p text:style-name="P139">XIX.MAKSYMALNA LICZBA WYKONAWCÓW, Z KTÓRYMI ZAMAWIAJĄCY ZAWRZE UMOWĘ RAMOWĄ</text:p>
      <text:p text:style-name="P153">Zamawiający nie przewiduje w niniejszym postępowaniu zawarcia umowy ramowej.</text:p>
      <text:p text:style-name="P153"/>
      <text:p text:style-name="P145"><text:span text:style-name="T64">XX. </text:span><text:span text:style-name="T119">ZAMÓWIENIE POLEGAJĄCE NA POWTÓRZENIU PODOBNYCH DOSTAW</text:span></text:p>
      <text:p text:style-name="P105">Zamawiający nie przewiduje udzielania zamówień polegających na powtórzeniu podobnych usług.</text:p>
      <text:p text:style-name="P105"/>
      <text:p text:style-name="P139">XXI. OFERTY WARIANTOWE</text:p>
      <text:p text:style-name="P153">Zamawiający nie dopuszcza możliwości składania ofert wariantowych.</text:p>
      <text:p text:style-name="P139"/>
      <text:p text:style-name="P139"><text:soft-page-break/>XXII. INFORMACJA NA TEMAT MOŻLIWOŚCI ROZLICZANIA SIĘ <text:s/>W WALUTACH OBCYCH</text:p>
      <text:p text:style-name="P153">Zamawiający będzie rozliczał się z Wykonawcą wyłącznie z uwzględnieniem waluty polskiej.</text:p>
      <text:p text:style-name="P139">XXIII. AUKCJA ELEKTRONICZNA</text:p>
      <text:p text:style-name="P153">Zamawiający nie przewiduje aukcji elektronicznej.</text:p>
      <text:p text:style-name="P153"/>
      <text:p text:style-name="P145"><text:span text:style-name="T60">XXIV. INFORMACJA W SPRAWIE ZWROTU KOSZTÓW W POST</text:span><text:span text:style-name="T64">ĘPOWANIU</text:span></text:p>
      <text:p text:style-name="P153">Koszty udziału w postępowaniu, a w szczególności koszty sporządzenia oferty, pokrywa Wykonawca. Zamawiający nie przewiduje zwrotu kosztów udziału w postępowaniu (za wyjątkiem zaistnienia sytuacji, o której mowa w art. 93 ust. 4 ustawy).</text:p>
      <text:p text:style-name="P139"/>
      <text:p text:style-name="P139">XXV. INNE OŚWIADCZENIA I DOKUMENTY, KTÓRE NALEŻY PRZEDŁOŻYĆ WRAZ Z OFERTĄ</text:p>
      <text:p text:style-name="P145"><text:span text:style-name="T134">1.Wypełniony czytelnie, podpisany przez Wykonawcę formularz ofertowy </text:span><text:span text:style-name="T76">na druku lub według druku</text:span><text:span text:style-name="T134"> stanowiącym </text:span><text:span text:style-name="T64">załącznik nr 1</text:span><text:span text:style-name="T134"> do SIWZ.</text:span></text:p>
      <text:p text:style-name="P153">2.Pełnomocnictwo w sytuacjach, w których uprawnienie do podpisania oferty nie wynika<text:line-break/>z zapisu we właściwym rejestrze lub ewidencji, w tym wynikające z art. 23 ust. 2 ustawy.</text:p>
      <text:p text:style-name="P139">Dokument wymieniony w części XXV pkt 2 może być przedstawiony w formie oryginału, czytelnej kserokopii poświadczonej „za zgodność z oryginałem” przez Mocodawcę<text:line-break/>lub notarialnie poświadczonej kopii.</text:p>
      <text:p text:style-name="P139"/>
      <text:p text:style-name="P139">XXVI. INFORMACJA NA TEMAT MOŻLIWOŚCI SKŁADANIA JEDNEJ OFERTY, PRZEZ DWA LUB WIĘCEJ PODMIOTÓW ORAZ UCZESTNICTWA PODWYKONAWCÓW</text:p>
      <text:p text:style-name="P145">1.Wykonawcy wspólnie ubiegający się o zamówienie muszą ustanowić pełnomocnika <text:s text:c="26"/>do reprezentowania ich w postępowaniu o udzielenie zamówienia albo reprezentowania w postępowaniu i zawarcia umowy w sprawie zamówienia publicznego – nie dotyczy spółki cywilnej, o ile upoważnienie/pełnomocnictwo do występowania w imieniu tej spółki wynika z dołączonej do oferty umowy spółki bądź wszyscy wspólnicy podpiszą ofertę.</text:p>
      <text:p text:style-name="P73">2.Wykonawcy tworzący jeden podmiot przedłożą wraz z ofertą stosowne pełnomocnictwo – nie dotyczy spółki cywilnej, o ile upoważnienie/pełnomocnictwo do występowania w imieniu tej spółki wynika z dołączonej do oferty umowy spółki bądź wszyscy wspólnicy podpiszą ofertę.</text:p>
      <text:p text:style-name="P148">Pełnomocnictwo, o którym mowa powyżej może wynikać albo <text:s/>z umowy podmiotów składających <text:soft-page-break/>wspólnie ofertę albo z dokumentu pod taką samą nazwą.</text:p>
      <text:p text:style-name="P145">Oferta musi być podpisana w taki sposób, by prawnie zobowiązywała wszystkich Wykonawców występujących wspólnie (przez każdego z Wykonawców lub pełnomocnika).</text:p>
      <text:p text:style-name="P145"><text:span text:style-name="T166">3</text:span><text:span text:style-name="T136">.W przypadku wspólnego ubiegania się o zam</text:span><text:span text:style-name="T140">ówienie przez Wykonawców, oświadczenie, <text:s text:c="14"/>o którym mowa w art. 25a ustawy ust. 1 pkt 1 ustawy <text:s/>(pkt 2 części VII SIWZ) składa każdy <text:s text:c="17"/>z Wykonawców wspólnie ubiegających się o zamówienie. Oświadczenia te potwierdzają spełnianie warunków udziału w postępowaniu oraz brak podstaw wykluczenia w zakresie, w którym każdy <text:s text:c="23"/>z Wykonawców wykazuje spełnianie warunków udziału w postępowaniu, oraz brak podstaw wykluczenia (żaden z Wykonawców wspólnie składających ofertę nie może podlegać wykluczeniu z postępowania co oznacza, iż oświadczenie w tym zakresie musi złożyć każdy z Wykonawców składających ofertę wspólną; oświadczenie o spełnianiu warunków udziału składa podmiot,<text:line-break/>który <text:s/>w odniesieniu do danego warunku udziału w postępowaniu potwierdza jego spełnianie).</text:span></text:p>
      <text:p text:style-name="P145"><text:span text:style-name="T167">4.</text:span>Wszelka korespondencja prowadzona będzie wyłącznie z podmiotem występującym<text:line-break/>jako pełnomocnik Wykonawców składających wspólną ofertę.</text:p>
      <text:p text:style-name="P74">5.Wykonawca może powierzyć wykonanie części zamówienia podwykonawcy.</text:p>
      <text:p text:style-name="P76"><text:span text:style-name="T168">6.</text:span><text:span text:style-name="T134">Wykonawca, który zamierza wykonywać zam</text:span><text:span text:style-name="T139">ówienie przy udziale podwykonawcy, musi wyraźnie w ofercie wskazać, jaką część (zakres zamówienia) wykonywać będzie w jego imieniu podwykonawca </text:span><text:span text:style-name="T140">oraz podać firmę podwykonawcy – jeśli jest znany</text:span><text:span text:style-name="T139">. Należy w tym celu wypełnić odpowiednio <text:s/>formularz ofertowy, stanowiący załącznik nr 1 do SIWZ.</text:span><text:span text:style-name="T140"> 7.</text:span><text:span text:style-name="T139">W przypadku, gdy Wykonawca nie zamierza wykonywać zamówienia przy udziale podwykonawców, należy wpisać w formularzu „nie dotyczy” lub inne podobne sformułowanie. Jeżeli Wykonawca zostawi ten punkt niewypełniony (puste pole), Zamawiający uzna, iż zamówienie zostanie wykonane siłami własnymi tj. bez udziału podwykonawców.</text:span></text:p>
      <text:p text:style-name="P149"><text:span text:style-name="T134">8. Zamawiający żąda, aby przed przystąpieniem do wykonania zam</text:span><text:span text:style-name="T139">ówienia Wykonawca, <text:s text:c="17"/>o ile są już znane, podał nazwy albo imiona i nazwiska oraz dane kontaktowe podwykonawców <text:s text:c="7"/>i osób do kontaktu z nimi, zaangażowanych w wykonanie zamówienia. Wykonawca zobowiązany jest do zawiadomienia Zamawiającego o wszelkich zmianach danych, o których mowa w zdaniu pierwszym, w trakcie realizacji zamówienia, a także przekazuje informacje na temat nowych podwykonawców, którym w późniejszym okresie zamierza powierzyć realizację zamówienia.</text:span></text:p>
      <text:p text:style-name="P149"><text:span text:style-name="T134">9. Jeżeli zmiana albo rezygnacja z podwykonawcy dotyczy podmiotu, na kt</text:span><text:span text:style-name="T139">órego zasoby Wykonawca powoływał się, na zasadach określonych w art. 22a ust. 1 ustawy, w celu wykazania spełniania warunków udziału w postępowaniu, Wykonawca jest obowiązany wykazać Zamawiającemu, że proponowany inny podwykonawca lub Wykonawca samodzielnie spełnia <text:s text:c="26"/></text:span><text:soft-page-break/><text:span text:style-name="T139">je w stopniu nie mniejszym niż podwykonawca, na którego zasoby Wykonawca powoływał się w trakcie postępowania o udzielenie zamówienia.</text:span></text:p>
      <text:p text:style-name="P78"/>
      <text:p text:style-name="P76"><text:span text:style-name="T136">Powierzenie wykonania części zam</text:span><text:span text:style-name="T140">ówienia podwykonawcom nie zwalnia Wykonawcy z odpowiedzialności za należyte wykonanie tego zamówienia.</text:span></text:p>
      <text:p text:style-name="P145"><text:span text:style-name="T64"><text:line-break/></text:span><text:span text:style-name="T60">XXVII</text:span><text:span text:style-name="T17">.KORZYSTANIE Z ZASOBÓW INNYCH PODMIOTÓW W CELU POTWIERDZENIA SPEŁNIANIA WARUNK</text:span><text:span text:style-name="T43">ÓW UDZIAŁU W POSTĘPOWANIU</text:span></text:p>
      <text:p text:style-name="P145"><text:span text:style-name="T134">1.Wykonawca może w celu potwierdzenia spełniania warunk</text:span><text:span text:style-name="T139">ów udziału w postępowaniu, <text:s text:c="22"/>w stosownych sytuacjach oraz w odniesieniu do zamówienia lub jego części, polegać na zdolnościach innych podmiotów (dot. warunków udziału w postępowaniu określonych przez Zamawiającego w części V SIWZ), niezależnie od charakteru prawnego łączących go z nim stosunków prawnych. Wykonawca, który polega na zdolnościach innych podmiotów musi udowodnić Zamawiającemu, że realizując zamówienie będzie dysponował niezbędnymi zasobami tych podmiotów, w szczególności przedstawiając zobowiązanie tych podmiotów do oddania <text:s text:c="14"/>mu do dyspozycji niezbędnych zasobów na potrzeby realizacji zamówienia – dokument ten należy dołączyć do oferty.</text:span></text:p>
      <text:p text:style-name="P150"><text:span text:style-name="T134">1.1.<text:tab/>Z dokumentu (np. zobowiązania), o kt</text:span><text:span text:style-name="T139">órym mowa w pkt 1 musi wynikać w szczególności:</text:span></text:p>
      <text:p text:style-name="P151"><text:span text:style-name="T134">- zakres <text:s/>dostępnych Wykonawcy zasob</text:span><text:span text:style-name="T139">ów innego podmiotu,</text:span></text:p>
      <text:p text:style-name="P151"><text:span text:style-name="T134">- sposób wykorzystania zasobów innego podmiotu, przez Wykonawcę, przy wykonywaniu zam</text:span><text:span text:style-name="T139">ówienia publicznego,</text:span></text:p>
      <text:p text:style-name="P151"><text:span text:style-name="T134">- zakres i okres udziału innego podmiotu przy wykonywaniu zam</text:span><text:span text:style-name="T139">ówienia publicznego,</text:span></text:p>
      <text:p text:style-name="P151"><text:span text:style-name="T134">- czy podmiot, na zdolnościach kt</text:span><text:span text:style-name="T139">órego Wykonawca polega w odniesieniu do warunków udziału <text:s text:c="12"/>w postępowaniu dotyczących doświadczenia, </text:span><text:span text:style-name="T126">zrealizuje usługi</text:span><text:span text:style-name="T139">, których wskazane zdolności dotyczą.</text:span></text:p>
      <text:p text:style-name="P151"><text:span text:style-name="T134">2.Zamawiający ocenia, czy zasoby udostępniane Wykonawcy przez inne podmioty pozwalają <text:s text:c="15"/>na wykazanie przez Wykonawcę spełniania warunk</text:span><text:span text:style-name="T139">ów udziału w postępowaniu oraz bada, czy nie zachodzą wobec tego podmiotu podstawy wykluczenia, o których mowa w art. 24 ust. 1 pkt 13–22 ustawy Pzp.</text:span></text:p>
      <text:p text:style-name="P151"><text:span text:style-name="T134">3.</text:span><text:span text:style-name="T64">W odniesieniu do warunków opisanych w części V SIWZ, Wykonawcy mogą polegać <text:s text:c="10"/>na zdolnościach innych podmiot</text:span><text:span text:style-name="T143">ów, jeśli podmioty te zrealizują <text:s/>usługi do realizacji,<text:line-break/>których <text:s text:c="2"/>te zdolności są wymagane – </text:span><text:span text:style-name="T141">wykonanie zamówienia w charakterze podwykonawcy.</text:span></text:p>
      <text:p text:style-name="P151"><text:span text:style-name="T134">4.Jeżeli zdolności innego podmiotu, o kt</text:span><text:span text:style-name="T139">órym mowa powyżej nie potwierdzają spełnienia przez Wykonawcę warunków udziału w postępowaniu lub zachodzą wobec tych podmiotów podstawy </text:span><text:soft-page-break/><text:span text:style-name="T139">wykluczenia Zamawiający żąda, aby Wykonawca w terminie określonym przez Zamawiającego:</text:span></text:p>
      <text:p text:style-name="P145"><text:span text:style-name="T134">1) zastąpił ten podmiot innym podmiotem lub podmiotami lub zobowiązał się do osobistego wykonania odpowiedniej części zam</text:span><text:span text:style-name="T139">ówienia, jeżeli wykaże zdolności techniczne lub zawodowe, <text:s text:c="3"/>o których mowa w pkt 1 niniejszego rozdziału.</text:span></text:p>
      <text:p text:style-name="P145"><text:span text:style-name="T134">Jeżeli Wykonawca wykazując spełnianie warunk</text:span><text:span text:style-name="T139">ów udziału w postępowaniu, określonych przez Zamawiającego w części V SIWZ, polega na zdolnościach innych podmiotów, na zasadach określonych powyżej, zamieszcza informacje o tych podmiotach w oświadczeniu, <text:s/>o którym mowa w art. 25a ust. 1 ustawy.</text:span></text:p>
      <text:p text:style-name="P162"/>
      <text:p text:style-name="P145"><text:span text:style-name="T17">XVIII.</text:span><text:span text:style-name="T18">PROCEDURA SANACYJNA – SAMOOCZYSZCZENIE</text:span></text:p>
      <text:p text:style-name="P77"><text:span text:style-name="T32">1.Wykonawca, który podlega wykluczeniu na podstawie art. 24 ust. 1 pkt 13 i 14 oraz 16-20 lub ust. 5 (podstawy fakultatywne, może przedstawić dowody na to, że podjęte </text:span><text:span text:style-name="T45">przez niego środki<text:line-break/>są wystarczające do wykazania jego rzetelności, w szczególności udowodnić naprawienie szkody wyrządzonej przestępstwem </text:span><text:span text:style-name="T32">lub przestępstwem skarbowym, zadośćuczynienie pieniężne<text:line-break/>za doznaną krzywdę lub naprawienie szkody, wyczerpujące wyjaśnienie stanu faktycznego<text:line-break/>oraz współpracę z organami ścigania oraz podjęcie konkretnych środków technicznych, organizacyjnych i kadrowych, które są odpowiednie dla zapobiegania dalszym przestępstwom<text:line-break/>lub </text:span><text:span text:style-name="T46">przestępstwom</text:span><text:span text:style-name="T32"> </text:span><text:span text:style-name="T46">skarbowym</text:span><text:span text:style-name="T32"> </text:span><text:span text:style-name="T46">lub</text:span><text:span text:style-name="T32"> </text:span><text:span text:style-name="T46">nieprawidłowemu</text:span><text:span text:style-name="T32"> </text:span><text:span text:style-name="T46">postępowaniu </text:span><text:span text:style-name="T32">Wykonawcy. Przepisu zdania pierwszego nie stosuje się, jeżeli wobec Wykonawcy, będącego podmiotem zbiorowym, orzeczono prawomocnym wyrokiem sądu zakaz ubiegania się o udzielenie zamówienia oraz nie upłynął określony w tym wyroku okres obowiązywania tego zakazu.</text:span></text:p>
      <text:p text:style-name="P79">2.W celu skorzystania z instytucji „samooczyszczenia”, Wykonawca zobowiązany jest do złożenia wraz z ofertą stosownego oświadczenia, a następnie zgodnie z art. 26 ust. 2 ustawy do złożenia dowodów.</text:p>
      <text:p text:style-name="P82">3.Wykonawca nie podlega wykluczeniu, jeżeli Zamawiający, uwzględniając wagę i szczególne okoliczności czynu Wykonawcy, uzna za wystarczające dowody, o których mowa w pkt 1.</text:p>
      <text:p text:style-name="P163"/>
      <text:p text:style-name="P137">XXIX.OPIS SPOSOBU UDZIELANIA WYJAŚNIEŃ DOTYCZĄCYCH SPECYFIKACJI ISTOTNYCH WARUNKÓW ZAMÓWIENIA</text:p>
      <text:p text:style-name="P137"/>
      <text:p text:style-name="P92">1.Wykonawca może zwrócić się do Zamawiającego o wyjaśnienie treści SIWZ.</text:p>
      <text:p text:style-name="P93">2.Zamawiający niezwłocznie udzieli wyjaśnień, jednakże nie później niż na 2 dni przed upływem terminu składania ofert, o ile wniosek o wyjaśnienie Specyfikacji wpłynie do Zamawiającego nie później niż do końca dnia, w którym upływa połowa wyznaczonego terminu składania ofert.</text:p>
      <text:p text:style-name="P93"><text:soft-page-break/>3.W uzasadnionych przypadkach, przed upływem terminu do składania ofert, Zamawiający może zmienić treść dokumentów składających się na SIWZ. Każda wprowadzona przez Zamawiającego<text:line-break/>zmiana staje się w takim przypadku częścią Specyfikacji. Zostanie ona doręczona wszystkim Wykonawcom, którym przekazano specyfikację (oraz zadającym pytania do SIWZ) i będzie<text:line-break/>dla nich wiążąca.</text:p>
      <text:p text:style-name="P93">4.Zamawiający oświadcza, iż nie zamierza zwoływać zebrania Wykonawców w celu wyjaśnienia treści SIWZ.</text:p>
      <text:p text:style-name="P139"><text:line-break/>Specyfikację Istotnych Warunków Zamówienia zatwierdził w dniu <text:span text:style-name="T194">31.01</text:span>.2020 r.</text:p>
      <text:p text:style-name="P139"/>
      <text:p text:style-name="P139"/>
      <text:p text:style-name="P196">Zastępca Dyrektora Ośrodka Sportu i Rekreacji w Będzinie</text:p>
      <text:p text:style-name="P196">Kamil Kowal</text:p>
      <text:p text:style-name="P88"><text:line-break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5"><text:span text:style-name="T78">Załączniki:</text:span><text:span text:style-name="T95"><text:line-break/></text:span><text:span text:style-name="T78">1. Formularz ofertowy (zał. nr 1)<text:line-break/>2. Oświadczenie (zał. nr 2)<text:line-break/>3. Wzór umowy (zał. nr 3)<text:line-break/>4. Oświadczenie (zał. nr 4)</text:span></text:p>
      <text:p text:style-name="P164">5. <text:span text:style-name="T47">Wykaz terenów zieleni miejskiej objętej przedmiotem zamówienia </text:span><text:span text:style-name="T33">wymagania dotyczące wykonania i odbioru prac </text:span><text:span text:style-name="T47">oraz harmonogram realizacji prac</text:span> (zał. nr 5)</text:p>
      <text:p text:style-name="P164"><text:span text:style-name="T137">6.</text:span><text:span text:style-name="T42"> Informacja dotycząca ochrony danych osobowych – RODO (zał. nr 7)</text:span></text:p>
      <text:p text:style-name="P161"><text:soft-pag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20"><text:span text:style-name="T169">OSiR.DZ.26.2.2020</text:span><text:span text:style-name="T170"> <text:s text:c="86"/></text:span><text:span text:style-name="T65">Załącznik nr 1</text:span></text:p>
      <text:p text:style-name="P116"/>
      <text:p text:style-name="P180"/>
      <text:p text:style-name="P180">..........................................................</text:p>
      <text:p text:style-name="P179"><text:span text:style-name="T64"><text:s/></text:span><text:span text:style-name="T60">pieczęć firmowa Wykonawcy</text:span></text:p>
      <text:p text:style-name="P178"/>
      <text:p text:style-name="P178"/>
      <text:h text:style-name="P194" text:outline-level="9">FORMULARZ OFERTOWY</text:h>
      <text:p text:style-name="P175"/>
      <text:p text:style-name="P144">Nazwa Wykonawcy….................................................................................................................</text:p>
      <text:p text:style-name="P144">Siedziba….....................................................................................................................................</text:p>
      <text:p text:style-name="P152">Kod, miejscowość, ulica , województwo, powiat</text:p>
      <text:p text:style-name="P144"><text:span text:style-name="T134">…</text:span>...................................................................................................................................................</text:p>
      <text:p text:style-name="P144">tel./fax…............................................................ e-mail….............................................................</text:p>
      <text:p text:style-name="P128">Regon. …..........................................................NIP…..................................................................</text:p>
      <text:p text:style-name="P121"><text:span text:style-name="T171"><text:line-break/></text:span><text:span text:style-name="T134">Nawi</text:span><text:span text:style-name="T156">ązując do ogłoszenia o przetargu nieograniczonym na zadanie pn.:</text:span><text:span text:style-name="T134"> </text:span><text:span text:style-name="T83">K</text:span><text:span text:style-name="T6">oszenie trawy <text:s text:c="24"/>na terenach gminnych w Będzinie </text:span><text:span text:style-name="T134">oferuję wykonanie wyżej wymienionego zadania na warunkach określonych <text:s/>w specyfikacji istotnych warunków <text:s/>zamówienia za:</text:span></text:p>
      <text:p text:style-name="P119"/>
      <text:p text:style-name="P2"><text:span text:style-name="T160">cenę brutto za 1 <text:s/>m</text:span><text:span text:style-name="T173">2</text:span><text:span text:style-name="T160"> ..............................................................zł</text:span></text:p>
      <text:p text:style-name="P7"/>
      <text:p text:style-name="P7">cenę brutto za 1 849 570 m<text:span text:style-name="T172">2</text:span> <text:s/>..............................................................zł</text:p>
      <text:p text:style-name="P8"/>
      <text:p text:style-name="P24"><text:span text:style-name="T120">Oferuję karę umowną za <text:s/></text:span><text:span text:style-name="T125">opóźnienie w zakończeniu</text:span><text:span text:style-name="T121"> realizacji poszczególnych koszeń (kara naliczana jest za każdy dzień): </text:span><text:span text:style-name="T120">w wysokości …………...% wynagrodzenia umownego brutto </text:span><text:soft-page-break/><text:span text:style-name="T120">(wpisać odpowiednio 0,05%, 0,1 %, 0,15% <text:s text:c="2"/>lub 0,2%).</text:span></text:p>
      <text:p text:style-name="P22"/>
      <text:p text:style-name="P121"><text:span text:style-name="T123">Rodzaj Przedsiębiorcy w rozumieniu ustawy z dnia </text:span><text:span text:style-name="T124">6 marca 2018</text:span><text:span text:style-name="T123"> </text:span><text:span text:style-name="T124">prawo przedsiębiorców</text:span><text:span text:style-name="T123"> (t.j. Dz.U. z 2018 r. poz. 646z późn. zm.) jakim jest Wykonawca </text:span><text:span text:style-name="T107">(zaznaczyć właściwą opcję, w przypadku Wykonawców składających ofertę wspólną należy wypełnić <text:s/>dla każdego podmiotu osobno) </text:span><text:span text:style-name="T174">1</text:span></text:p>
      <text:p text:style-name="P170"/>
      <text:p text:style-name="P170"/>
      <text:p text:style-name="P144"><text:span text:style-name="T177">⃞ </text:span>Mikroprzedsiębiorca</text:p>
      <text:p text:style-name="P144"><text:span text:style-name="T177">⃞ </text:span>Mały przedsiębiorca<text:line-break/><text:span text:style-name="T177">⃞ </text:span>Średni przedsiębiorca<text:line-break/><text:span text:style-name="T177">⃞ </text:span>Inny niż mikro, mały i średni <text:s/>przedsiębiorca</text:p>
      <text:p text:style-name="P144"/>
      <text:p text:style-name="P144">Termin realizacji zamówienia: zgodnie ze SIWZ.</text:p>
      <text:p text:style-name="P166">Warunki płatności zgodne ze wzorem umowy.</text:p>
      <text:p text:style-name="P166">Niniejszym oświadczam, że:</text:p>
      <text:p text:style-name="P166">- zapoznałem się z warunkami zamówienia i przyjmuję je bez zastrzeżeń;</text:p>
      <text:p text:style-name="P166">- zapoznałem się z postanowieniami załączonego do SIWZ wzoru umowy i przyjmuję go bez zastrzeżeń;</text:p>
      <text:p text:style-name="P166">- przedmiot oferty jest zgodny z przedmiotem zamówienia;</text:p>
      <text:p text:style-name="P166">- jestem związany niniejszą ofertą przez okres 30 dni, licząc od dnia upływu terminu do składania ofert,</text:p>
      <text:p text:style-name="P145"><text:span text:style-name="T178">- </text:span><text:span text:style-name="T179">wypełniłem obowiązki informacyjne przewidziane w art. 13 lub art. 14 RODO</text:span><text:span text:style-name="T175">(2) </text:span><text:span text:style-name="T179">wobec osób fizycznych, od których dane osobowe bezpośrednio lub pośrednio pozyskałem w celu ubiegania się o udzielenie zamówienia publicznego w niniejszym postępowaniu</text:span><text:span text:style-name="T176">*</text:span></text:p>
      <text:p text:style-name="P80"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80">- poinformowałem wszystkie osoby fizyczne, których dane są zawarte w ofercie oraz poinformuję wszystkie osoby wskazane w uzupełnieniach i wyjaśnieniach do oferty, że dane zostaną <text:soft-page-break/>udostępnione Zamawiającemu;</text:p>
      <text:p text:style-name="P75"><text:span text:style-name="T29">- poinformowałem wszystkie osoby fizyczne, których dane są zawarte w ofercie oraz poinformuję wszystkie osoby fizyczne wskazane w uzupełnieniach i wyjaśnieniach do oferty, że zgodnie <text:s text:c="22"/>z art. 96 ust. 3 ustawy z</text:span><text:span text:style-name="T30"> dnia </text:span><text:span text:style-name="object"><text:span text:style-name="T30">29 stycznia 2004</text:span></text:span><text:span text:style-name="T30"> r.</text:span><text:span text:style-name="T29"> Prawo zamówień publicznych protokół wraz <text:s text:c="19"/>z załącznikami jest jawny oraz, iż załącznikiem do protokołu są m.in. oferty i inne dokumenty <text:s text:c="19"/>i informacje składane przez wykonawców.</text:span></text:p>
      <text:p text:style-name="P166"/>
      <text:p text:style-name="P166">Niżej podane części zamówienia, wykonywać będą w moim imieniu podwykonawcy<text:line-break/>(Wykonawca wskazuje części zamówienia, których wykonanie zamierza powierzyć podwykonawcom i podaje firmy podwykonawców):</text:p>
      <text:p text:style-name="P166">- …………………………………………………</text:p>
      <text:p text:style-name="P143"/>
      <text:p text:style-name="P182">Nr rachunku bankowego Wykonawcy, na które należy zwrócić wadium (dotyczy wadium wniesionego w pieniądzu)………………………………......................................................……</text:p>
      <text:p text:style-name="P183"/>
      <text:p text:style-name="P143"/>
      <text:p text:style-name="P143"/>
      <text:p text:style-name="P143">.....................................................</text:p>
      <text:p text:style-name="P143">podpis i pieczęć Wykonawcy</text:p>
      <text:p text:style-name="P143"/>
      <text:p text:style-name="P143"/>
      <text:p text:style-name="P143"/>
      <text:p text:style-name="P143"/>
      <text:p text:style-name="footnote_20_text"><text:span text:style-name="T180">1) </text:span><text:span text:style-name="T96">Zaznaczyć rodzaj przedsiębiorstwa, jakim jest Wykonawca (w przypadku Wykonawców składających ofertę wspólną należy wypełnić dla każdego podmiotu osobno):</text:span></text:p>
      <text:p text:style-name="footnote_20_text"><text:span text:style-name="DeltaView_20_Insertion"><text:span text:style-name="T98">Mikroprzedsiębiorstwo</text:span></text:span><text:span text:style-name="DeltaView_20_Insertion"><text:span text:style-name="T99">: przedsiębiorstwo, które zatrudnia mniej niż 10 osób i którego roczny obrót lub roczna suma bilansowa nie przekracza 2 milionów EUR.</text:span></text:span></text:p>
      <text:p text:style-name="footnote_20_text"><text:span text:style-name="DeltaView_20_Insertion"><text:span text:style-name="T98">Małe przedsiębiorstwo</text:span></text:span><text:span text:style-name="DeltaView_20_Insertion"><text:span text:style-name="T99">: przedsiębiorstwo, które zatrudnia mniej niż 50 osób i którego roczny obrót lub roczna suma bilansowa nie przekracza 10 milionów EUR.</text:span></text:span></text:p>
      <text:p text:style-name="P181"><text:span text:style-name="DeltaView_20_Insertion"><text:span text:style-name="T98">Średnie przedsiębiorstwo</text:span></text:span><text:span text:style-name="DeltaView_20_Insertion"><text:span text:style-name="T99">: przedsiębiorstwa, które nie są mikroprzedsiębiorstwami ani małymi przedsiębiorstwami</text:span></text:span><text:span text:style-name="T97"> <text:s text:c="17"/></text:span><text:span text:style-name="T96">i które zatrudniają mniej niż 250 osób i których roczny obrót nie przekracza 50 milionów EUR lub roczna suma bilansowa nie przekracza 43 milionów EUR.</text:span></text:p>
      <text:p text:style-name="P9"/>
      <text:p text:style-name="P10"><text:span text:style-name="T48">2) </text:span><text:span text:style-name="T181">rozporządzenie Parlamentu Europejskiego i Rady (UE) 2016/679 z  <text:s/>dnia 27 kwietnia 2016 r. w sprawie ochrony <text:s text:c="17"/>osób fizycznych w związku z przetwarzaniem danych osobowych i w sprawie swobodnego przepływu takich danych <text:s text:c="2"/>oraz uchylenia dyrektywy 95/46/WE (ogólne rozporządzenie o ochronie danych) (Dz. Urz. UE L 119 z 04.05.2016, <text:s text:c="14"/>str. 1).</text:span></text:p>
      <text:p text:style-name="P11"><text:span text:style-name="T49">* </text:span><text:span text:style-name="T50"><text:s/>W przypadku gdy wykonawca </text:span><text:span text:style-name="T181">nie przekazuje danych osobowych innych niż bezpośrednio jego dotyczących <text:s text:c="23"/>lub zachodzi wyłączenie stosowania obowiązku informacyjnego, stosownie do art. 13 ust. 4 lub art. 14 ust. 5 RODO treści oświadczenia wykonawca nie składa (usunięcie treści oświadczenia np. przez jego wykreślenie).</text:span></text:p>
      <text:p text:style-name="P129"><text:soft-pag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15"><text:span text:style-name="T149">OSiR.DZ.26.2.2020</text:span> <text:s text:c="101"/>Załącznik nr 2</text:p>
      <text:p text:style-name="P112"/>
      <text:p text:style-name="P153">Nazwa Wykonawcy.....................................................................................................................</text:p>
      <text:p text:style-name="P153">Siedziba.......................................................................................................................................</text:p>
      <text:p text:style-name="P145"><text:span text:style-name="T134"><text:s text:c="54"/>Kod, miejscowość, ulica , wojew</text:span><text:span text:style-name="T139">ództwo, powiat</text:span></text:p>
      <text:p text:style-name="P153">.......................................................................................................................................................</text:p>
      <text:p text:style-name="P154">oświadczenie Wykonawcy składane na podstawie art. 25a ust. 1 ustawy</text:p>
      <text:p text:style-name="P154">z dnia 29 stycznia 2004 r. Prawo zamówień publicznych</text:p>
      <text:p text:style-name="P154"/>
      <text:p text:style-name="P141">DOTYCZĄCE PRZESŁANEK WYKLUCZENIA Z POSTĘPOWANIA</text:p>
      <text:p text:style-name="P154"/>
      <text:p text:style-name="P145"><text:span text:style-name="T134">Na potrzeby postępowania o udzielenie zam</text:span><text:span text:style-name="T139">ówienia publicznego pn.: </text:span><text:span text:style-name="T91">K</text:span><text:span text:style-name="T8">oszenie trawy na terenach gminnych <text:s/>w Będzinie</text:span><text:span text:style-name="T44"> </text:span><text:span text:style-name="T139">oświadczam, <text:s/>co następuje:</text:span></text:p>
      <text:p text:style-name="P162"/>
      <text:p text:style-name="P138">OŚWIADCZENIA DOTYCZĄCE WYKONAWCY:</text:p>
      <text:p text:style-name="P153">1.Oświadczam, że nie podlegam wykluczeniu z postępowania na podstawie art. 24 ust. 1 pkt 12-22 ustawy Pzp.</text:p>
      <text:p text:style-name="P145"><text:span text:style-name="T134">…………….…………………..</text:span><text:span text:style-name="T182">, </text:span><text:span text:style-name="T134">dnia ………….……. r.</text:span></text:p>
      <text:p text:style-name="P155"><text:tab/><text:tab/><text:tab/><text:tab/><text:tab/><text:tab/> <text:s text:c="13"/><text:line-break/><text:tab/>…………………………………………</text:p>
      <text:p text:style-name="P156">(podpis osoby uprawnionej</text:p>
      <text:p text:style-name="P156">do reprezentowania Wykonawcy)</text:p>
      <text:p text:style-name="P145"><text:span text:style-name="T134"><text:line-break/>Oświadczam, że zachodzą w stosunku do mnie podstawy wykluczenia z postępowania na podstawie art. …………. ustawy Pzp </text:span><text:span text:style-name="T182">(podać mającą zastosowanie podstawę wykluczenia spośr</text:span><text:span text:style-name="T144">ód wymienionych w art. 24 ust. 1 pkt 13-14, 16-20).</text:span><text:span text:style-name="T139"> Jednocześnie oświadczam, że w związku z ww. okolicznością, na podstawie art. 24 ust. 8 ustawy Pzp podjąłem następujące środki naprawcze </text:span><text:soft-page-break/><text:span text:style-name="T139">(procedura sanacyjna - samooczyszczenie)</text:span></text:p>
      <text:p text:style-name="P153">…………………………………………………………………………………………………………</text:p>
      <text:p text:style-name="P145"><text:span text:style-name="T134">…………….……………………</text:span><text:span text:style-name="T182">, </text:span><text:span text:style-name="T134">dnia ………….……. r.</text:span></text:p>
      <text:p text:style-name="P153"/>
      <text:p text:style-name="P155">…………………………………………</text:p>
      <text:p text:style-name="P157">(podpis osoby uprawnionej</text:p>
      <text:p text:style-name="P157">do reprezentowania Wykonawcy)</text:p>
      <text:p text:style-name="P157"/>
      <text:p text:style-name="P142"/>
      <text:p text:style-name="P152"><text:span text:style-name="T64">OŚWIADCZENIE DOTYCZĄCE PODMIOTU, NA KT</text:span><text:span text:style-name="T143">ÓREGO ZASOBY POWOŁUJE SIĘ WYKONAWCA:</text:span></text:p>
      <text:p text:style-name="P145"><text:span text:style-name="T134">Oświadczam, że następujący/e podmiot/y, na kt</text:span><text:span text:style-name="T139">órego/ych zasoby powołuję się w niniejszym postępowaniu, tj.: ………………………………………………………….……………………… </text:span><text:span text:style-name="T144">(podać pełną nazwę/firmę, adres, a także w zależności od podmiotu: NIP/PESEL, KRS/CEiDG) <text:s text:c="13"/></text:span><text:span text:style-name="T139">nie podlega/ją wykluczeniu z postępowania o udzielenie zamówienia, <text:s/>na podstawie art. 24 ust. 1 pkt 12-22 ustawy Pzp,</text:span></text:p>
      <text:p text:style-name="P153"/>
      <text:p text:style-name="P145"><text:span text:style-name="T134">…………….…………………..</text:span><text:span text:style-name="T182">, </text:span><text:span text:style-name="T134">dnia ………….……. r.</text:span></text:p>
      <text:p text:style-name="P155"><text:tab/><text:tab/><text:tab/></text:p>
      <text:p text:style-name="P155"/>
      <text:p text:style-name="P155"><text:tab/>…………………………………………</text:p>
      <text:p text:style-name="P156">(podpis osoby uprawnionej</text:p>
      <text:p text:style-name="P156">do reprezentowania Wykonawcy)</text:p>
      <text:p text:style-name="P155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14"><text:span text:style-name="T149">OSiR.DZ.26.2.2020</text:span> <text:s text:c="101"/>Załącznik nr 3</text:p>
      <text:p text:style-name="P165"/>
      <text:p text:style-name="P41"><text:span text:style-name="T183">Umowa o zamówienie publiczne udzielone w trybie przetargu nieograniczonego o warto</text:span><text:span text:style-name="T184">ści <text:s text:c="10"/>nie przekraczającej wyrażoną w złotych równowartości kwoty 214 000 EURO</text:span></text:p>
      <text:p text:style-name="P52"><text:span text:style-name="T142"><text:line-break/>UMOWA O US</text:span><text:span text:style-name="T59">ŁU</text:span><text:span text:style-name="T69">GĘ NR....................................</text:span></text:p>
      <text:p text:style-name="P54"/>
      <text:p text:style-name="P53">Zawarta w dniu ................ r. pomiędzy następującymi Stronami:</text:p>
      <text:p text:style-name="P53">…..........................................................</text:p>
      <text:p text:style-name="P53">…........................................................</text:p>
      <text:p text:style-name="P53">zwanym dalej w tekście umowy “Zamawiającym”</text:p>
      <text:p text:style-name="P53">a:</text:p>
      <text:p text:style-name="P53">….............................................................</text:p>
      <text:p text:style-name="P53">….............................................................</text:p>
      <text:p text:style-name="P53"><text:line-break/>zwaną dalej “Wykonawcą”.</text:p>
      <text:p text:style-name="P53"/>
      <text:p text:style-name="P55">§ 1</text:p>
      <text:p text:style-name="P3"><text:span text:style-name="Domyślna_20_czcionka_20_akapitu3"><text:span text:style-name="T186">Zgodnie z wynikiem przetargu nieograniczonego (…....................) rozstrzygniętego w dniu …....................r. Wykonawca przyjmuje do wykonania zadanie pn.: </text:span></text:span><text:span text:style-name="Domyślna_20_czcionka_20_akapitu3"><text:span text:style-name="T21"><text:s/></text:span></text:span><text:span text:style-name="Domyślna_20_czcionka_20_akapitu3"><text:span text:style-name="T10">K</text:span></text:span><text:span text:style-name="Domyślna_20_czcionka_20_akapitu3"><text:span text:style-name="T8">oszenie trawy na terenach gminnych <text:s/>w Będzinie</text:span></text:span><text:span text:style-name="Domyślna_20_czcionka_20_akapitu3"><text:span text:style-name="T13">.</text:span></text:span></text:p>
      <text:p text:style-name="P6">§ 2</text:p>
      <text:p text:style-name="P45">1.<text:span text:style-name="T39">Przedmiotem zamówienia jest usługa, polegająca na wykonywaniu prac związanych <text:s text:c="23"/>z wykoszeniem trawy na terenach gminnych: w pasie drogowym, w parkach, na skwerach<text:line-break/>oraz nieruchomościach gminnych na terenie Miasta Będzina </text:span><text:span text:style-name="T40">obejmujące dzielnice: <text:s/>Łagisza, Grodziec, Osiedle Zamkowe, Gzichów, Ksawera, Warpie.</text:span></text:p>
      <text:p text:style-name="P33">Wykonawca w ramach przedmiotu umowy zobowiązany jest do prowadzenia na zlecenie <text:soft-page-break/>Zamawiającego następujących prac: </text:p>
      <text:list xml:id="list95132308230212" text:continue-numbering="true" text:style-name="L1">
        <text:list-header>
          <text:p text:style-name="P195">- koszenie trawników wraz z wykaszaniem chwastów i jednorocznych samosiewów.</text:p>
        </text:list-header>
      </text:list>
      <text:p text:style-name="P38"><text:span text:style-name="T104">Wykaz terenów zieleni miejskiej objętej przedmiotem zamówienia wymagania dotyczące wykonania i odbioru prac </text:span><text:span text:style-name="T68">oraz harmonogram realizacji prac określa załącznik nr 5 do SIWZ.</text:span></text:p>
      <text:p text:style-name="P46">W trakcie realizacji zamówienia, mogą ulec zmianie terminy realizacji poszczególnych koszeń<text:line-break/>w wyniku deszczu lub złych warunków atmosferycznych uniemożliwiające koszenie. </text:p>
      <text:p text:style-name="P45"/>
      <text:p text:style-name="P45">Zatrudnianie osób na umowę o pracę przy wykonywaniu przedmiotu zamówienia: w<text:span text:style-name="T55"> terminie 3 dni od dnia rozpoczęcia realizacji umowy Wykonawca zobowiązany jest przedłożyć Zamawiającemu oświadczenie o zatrudnieniu </text:span><text:span text:style-name="T56">przez Wykonawcę lub podwykonawcę na podstawie umowy o pracę osób, wykonujących taki </text:span><text:span text:style-name="T19">zakres prac (czynności) jak </text:span><text:span text:style-name="T37">koszenie,</text:span><text:span text:style-name="T19"> </text:span><text:span text:style-name="T56">polegających na wykonywaniu pracy w sposób określony w <text:s/>ustawie z dnia 26 czerwca 1974r. – Kodeks pracy.</text:span></text:p>
      <text:p text:style-name="P6"><text:s/>§ 3</text:p>
      <text:p text:style-name="P51"><text:span text:style-name="T92">Umowa zostaje zawarta na okres:</text:span><text:span text:style-name="T84"> </text:span><text:span text:style-name="T93">Rozpoczęcie realizacji zamówienia </text:span><text:span text:style-name="T94">–</text:span><text:span text:style-name="T93"> nie wcześniej niż od daty zawarcia umowy (zgodnie z harmonogramem).</text:span></text:p>
      <text:p text:style-name="P46">Zakończenie realizacji zamówienia <text:s/>– do 15 października 2020 r. i nie dłużej niż do dnia (włącznie z tym dniem), w którym wynagrodzenie Wykonawcy za wykonanie umowy osiągnie maksymalną wartość wskazaną w zawartej umowie. </text:p>
      <text:p text:style-name="P55">§ 4</text:p>
      <text:p text:style-name="P7">Integralną część umowy stanowią:</text:p>
      <text:p text:style-name="P7">- specyfikacja istotnych warunków zamówienia,</text:p>
      <text:p text:style-name="P47">- oferta Wykonawcy.</text:p>
      <text:p text:style-name="P57">§ 5</text:p>
      <text:p text:style-name="P53">1. Strony umocowują następujące osoby do realizacji niniejszej Umowy:</text:p>
      <text:p text:style-name="P53">- osoby umocowane ze strony Zamawiającego: </text:p>
      <text:p text:style-name="P53">1. ….................................., tel. …..............................., e-mail: .................................................</text:p>
      <text:p text:style-name="P53">2. ….................................., tel. …................................, e-mail: ..................................................</text:p>
      <text:p text:style-name="P53">- osoby umocowane ze strony Wykonawcy:</text:p>
      <text:p text:style-name="P53"><text:span text:style-name="T138">1.............................................,</text:span> <text:span text:style-name="T138">tel. …..............................., e-mail: …................................................</text:span></text:p>
      <text:p text:style-name="P60">2............................................., tel. …..............................., e-mail: …................................................</text:p>
      <text:p text:style-name="P53">Zmiana osób umocowanych nie stanowi zmiany Umowy. Wymaga ona pisemnego powiadomienia drugiej strony.</text:p>
      <text:p text:style-name="P55">§ 6</text:p>
      <text:p text:style-name="P62"><text:span text:style-name="T187">1. </text:span>Za wykonanie przedmiotu Umowy strony ustalają wynagrodzenie w wysokości <text:soft-page-break/>nieprzekraczającej kwoty…..............................zł brutto. </text:p>
      <text:p text:style-name="P62">2.Wysokość wynagrodzenia przysługującego Wykonawcy za realizację przedmiotu umowy ustala się na podstawie złożonej oferty cenowej tj:</text:p>
      <text:p text:style-name="P53">brutto: …………………… zł/za m <text:span text:style-name="T172">2</text:span> wykonania przedmiotu umowy <text:span text:style-name="T102">przy czym ostateczna wartość wynagrodzenia przysługującego Wykonawcy ustalona zostanie w oparciu o faktyczne ilości wykoszonych powierzchni, i nie przekroczy, w całym okresie realizacji, kwoty wskazanej w ust.1. </text:span><text:span text:style-name="T34">Za prace niewykonane <text:s/>nie przysługuje wynagrodzenie.</text:span></text:p>
      <text:p text:style-name="P53"><text:span text:style-name="T1">3.</text:span><text:span text:style-name="T187"> </text:span>Do faktury Wykonawca zobowiązany jest dołączyć dokumenty potwierdzające wykonanie<text:line-break/>w danym miesiącu, w tym protokoły odbioru i karty przekazania odpadów. </text:p>
      <text:p text:style-name="P53"><text:span text:style-name="T1">4.</text:span><text:span text:style-name="T187"> </text:span>Wynagrodzenie przysługujące Wykonawcy jest płatne przelewem z rachunku Zamawiającego<text:line-break/>na konto Wykonawcy podane w wystawionej fakturze w terminie 30 dni od daty wystawienia faktury.</text:p>
      <text:p text:style-name="P53"><text:span text:style-name="T1">5.</text:span>Strony oświadczają, że są podatnikami podatku VAT i posiadają NIP.</text:p>
      <text:p text:style-name="P53"><text:span text:style-name="T1">6.</text:span><text:span text:style-name="T187"> </text:span>Za datę dokonania płatności przyjmuje się datę obciążenia rachunku Zamawiającego. </text:p>
      <text:p text:style-name="P55"><text:line-break/>§ 7</text:p>
      <text:p text:style-name="P53">1. Wykonawca zapłaci Zamawiającemu kary umowne: </text:p>
      <text:p text:style-name="P53">a) <text:span text:style-name="T159">za </text:span><text:span text:style-name="T122">opóźnienie w zakończeniu realizacji poszczególnych koszeń (kara naliczana jest za każdy dzień)</text:span> w wysokości ….......% <text:s/><text:span text:style-name="T116">wynagrodzenia brutto – </text:span><text:span text:style-name="T123">za każdy dzień </text:span><text:span text:style-name="T129">opóźnienia</text:span><text:span text:style-name="T116">, licząc<text:line-break/>od następnego dnia po upływie terminów określonych </text:span><text:span text:style-name="T117">w harmonogramie</text:span><text:span text:style-name="T121">;</text:span></text:p>
      <text:p text:style-name="P71">b) <text:span text:style-name="T100">za</text:span> brak zatrudnienia na podstawie umowy o pracę w rozumieniu przepisów ustawy z dnia<text:line-break/>26 czerwca 1974 r.- Kodeks pracy pracowników wskazanych w <text:s/><text:span text:style-name="T100">oświadczeniu</text:span>, o którym mowa<text:line-break/><text:span text:style-name="T100">w § 2 </text:span>w wysokości 1 000,00 zł za każdego niezatrudnionego pracownika, za każdy miesiąc niezatrudnienia.</text:p>
      <text:p text:style-name="P61">c) za <text:span text:style-name="T137">opóźnienie Wykonawcy w przedłożeniu Zamawiającemu oświadczenia o zatrudnieniu osób <text:s text:c="19"/>realizujących usługę objętą niniejszą umową w terminie określonym w § 2 w wysokości 90 zł <text:s text:c="15"/>za każdy dzień opóźnienia,</text:span></text:p>
      <text:p text:style-name="P61">d) za rozwiązanie umowy z przyczyn nie leżących po stronie Zamawiającego w wysokości 20% wartości umowy<text:span text:style-name="T116"> brutto;</text:span></text:p>
      <text:p text:style-name="P61">e) za nieprzedłożenie poświadczonej za zgodność z oryginałem kopii umowy o podwykonawstwo lub jej zmiany w zakresie usług lub dostaw 1.000 zł za każd<text:span text:style-name="T127">y przypadek</text:span>,</text:p>
      <text:p text:style-name="P53"><text:span text:style-name="T100">f) </text:span><text:span text:style-name="T101">za niewykonanie lub nie</text:span><text:span text:style-name="T137">należyte wykonanie jednej z czynności określonych w </text:span><text:span text:style-name="T130">opisie przedmiotu zamówienia</text:span><text:span text:style-name="T137"> 100,00 zł za każde stwierdzone <text:s/>uchybienie.</text:span></text:p>
      <text:p text:style-name="P21">2. Niezależnie od kar umownych zastrzeżonych w umowie, jeżeli nie pokryją one poniesionych <text:soft-page-break/>szkód, Zamawiający zastrzega sobie prawo dochodzenia odszkodowania uzupełniającego <text:s text:c="18"/>do wysokości poniesionej szkody.</text:p>
      <text:p text:style-name="P21">3. Kary umowne mogą się sumować.</text:p>
      <text:p text:style-name="P21">4. Kary umowne są naliczane niezależnie od faktu zaistnienia szkody lub jej wysokości.</text:p>
      <text:p text:style-name="P71">5.Zamawiającemu przysługuje prawo do potrącania należności z tytułu naliczonych kar umownych z wynagrodzenia Wykonawcy.</text:p>
      <text:p text:style-name="P71"><text:span text:style-name="Domyślna_20_czcionka_20_akapitu"><text:span text:style-name="T51">6.</text:span></text:span><text:span text:style-name="Domyślna_20_czcionka_20_akapitu"><text:span text:style-name="T52">Wysokość kar umownych naliczonych Wykonawcy nie przekroczy 20% wynagrodzenia brutto określo</text:span></text:span><text:span text:style-name="Domyślna_20_czcionka_20_akapitu"><text:span text:style-name="T35">nego w </text:span></text:span><text:span text:style-name="Domyślna_20_czcionka_20_akapitu"><text:span text:style-name="T36">§ 6 ust.1.</text:span></text:span></text:p>
      <text:p text:style-name="P58">§ 8 </text:p>
      <text:p text:style-name="P53">1. Umowa może być wypowiedziana wyłącznie z ważnych powodów.</text:p>
      <text:p text:style-name="P53">2. Ważnymi powodami po stronie Zamawiającego w szczególności <text:span text:style-name="T127">jest: </text:span>wykonywanie przez Wykonawcę zamówienia w sposób wadliwy lub sprzeczny z postanowieniami niniejszej umowy, gdy trzykrotnie doszło do sytuacji kiedy Wykonawca nie usunął stanu nienależytego wykonania umowy pomimo wyznaczenia mu przez Zamawiającego odpowiedniego terminu,</text:p>
      <text:p text:style-name="P106"><text:span text:style-name="T128">3.</text:span><text:span text:style-name="T53">W razie zaistnienia istotnej zmiany okoliczności powodującej, że wykonanie umowy nie leży<text:line-break/>w interesie publicznym, czego nie można było przewidzieć w chwili zawarcia umowy, lub dalsze wykonywanie umowy może zagrozić istotnemu interesowi bezpieczeństwa państwa<text:line-break/>lub bezpieczeństwu publicznemu, zamawiający może odstąpić od umowy w terminie 30 dni od dnia powzięcia wiadomości o tych okolicznościach. </text:span></text:p>
      <text:p text:style-name="P104">4. W przypadku, o którym mowa w pkt. 3, wykonawca może żądać wyłącznie wynagrodzenia należnego z tytułu wykonania części umowy. </text:p>
      <text:p text:style-name="P58">§ 9 </text:p>
      <text:p text:style-name="P44"><text:span text:style-name="T54">Wykonawca w przypadku zawarcia umowy z Podwykonawcą winien uzyskać uprzednią pisemną zgodę Zamawiającego. W tym celu Wykonawca zobowiązany jest przedłożyć Zamawiającemu projekt umowy z Podwykonawcą.</text:span><text:span text:style-name="T160"> <text:s text:c="9"/></text:span></text:p>
      <text:p text:style-name="P58">§ 10</text:p>
      <text:p text:style-name="P53">1.Zmiana postanowień umowy pod rygorem nieważności wymaga zachowania formy pisemnej. </text:p>
      <text:p text:style-name="P53">2.Szczegółowy katalog zmian, na podstawie którego możliwa będzie zmiana zapisów zawartej umowy: </text:p>
      <text:p text:style-name="P53">a. zmniejszenie zakresu przedmiotu zamówienia, gdy jego wykonanie nie leży w interesie Zamawiającego; </text:p>
      <text:p text:style-name="P53">b. <text:span text:style-name="T27">w zakresie zmniejszenia lub zwiększenia o +/- 20 % powierzchni określonej w poszczególnych pozycjach harmonogramu. Powyższe zmiany nie będą uprawniać zarówno Zamawiającego,<text:line-break/></text:span><text:soft-page-break/><text:span text:style-name="T27">jak <text:s/>i Wykonawcy do zmiany wynagrodzenia całkowitego za wykonanie usługi.</text:span></text:p>
      <text:p text:style-name="P53">c. zmiana terminu realizacji zamówienia w przypadku, gdy wykonanie zamówienia w pierwotnym terminie nie leży w interesie Zamawiającego; </text:p>
      <text:p text:style-name="P53">d. <text:span text:style-name="T106">zmiana terminu realizacji poszczególnych koszeń w wyniku deszczu lub złych warunków atmosferycznych uniemożliwiające koszenie.;</text:span></text:p>
      <text:p text:style-name="P53">e. zmiana wynagrodzenie brutto wynikająca z urzędowych zmian w obowiązujących przepisach podatkowych, np. w sytuacji ustawowej zmiany wysokości podatku od towarów i usług;</text:p>
      <text:p text:style-name="P53">3. Ewentualne spory wynikłe na tle niniejszej umowy będą rozpatrywane przez Sąd właściwy według siedziby Zamawiającego. </text:p>
      <text:p text:style-name="P53">4. Niniejszą umowę sporządzono w trzech egzemplarzach, dwa egzemplarze dla Zamawiającego i jeden dla Wykonawcy.</text:p>
      <text:p text:style-name="P53"/>
      <text:p text:style-name="P56">ZAMAWIAJĄCY <text:s text:c="100"/>WYKONAWCA </text:p>
      <text:p text:style-name="P59"/>
      <text:p text:style-name="P70"/>
      <text:p text:style-name="P70"/>
      <text:p text:style-name="P70"/>
      <text:p text:style-name="P70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68"/>
      <text:p text:style-name="P168"/>
      <text:p text:style-name="P168"/>
      <text:p text:style-name="P168"/>
      <text:p text:style-name="P168"/>
      <text:p text:style-name="P168"/>
      <text:p text:style-name="P140"><text:span text:style-name="T149">OSiR.DZ.26.2.2020</text:span> <text:s text:c="101"/>Załącznik nr 4</text:p>
      <text:p text:style-name="P141"/>
      <text:p text:style-name="P153">Nazwa Wykonawcy.....................................................................................................................</text:p>
      <text:p text:style-name="P153"/>
      <text:p text:style-name="P153">Siedziba........................................................................................................................................</text:p>
      <text:p text:style-name="P145"><text:span text:style-name="T134"><text:s text:c="54"/>Kod, miejscowość, ulica , wojew</text:span><text:span text:style-name="T139">ództwo, powiat</text:span></text:p>
      <text:p text:style-name="P153"/>
      <text:p text:style-name="P153">.......................................................................................................................................................</text:p>
      <text:p text:style-name="P154">oświadczenie Wykonawcy składane na podstawie art. 25a ust. 1 ustawy</text:p>
      <text:p text:style-name="P154">z dnia 29 stycznia 2004 r. Prawo zamówień publicznych</text:p>
      <text:p text:style-name="P154"/>
      <text:p text:style-name="P135"><text:span text:style-name="T134">DOTYCZĄCE <text:s/>SPEŁNIANIA WARUNK</text:span><text:span text:style-name="T139">ÓW UDZIAŁU W POSTĘPOWANIU</text:span></text:p>
      <text:p text:style-name="P145"><text:span text:style-name="T134"><text:line-break/>Na potrzeby postępowania o udzielenie zam</text:span><text:span text:style-name="T139">ówienia publicznego pn.: </text:span><text:span text:style-name="T91">K</text:span><text:span text:style-name="T8">oszenie trawy na terenach gminnych <text:s/>w Będzinie</text:span><text:span text:style-name="T44"> <text:s/></text:span><text:span text:style-name="T139">oświadczam, co następuje:</text:span></text:p>
      <text:p text:style-name="P138"/>
      <text:p text:style-name="P138">INFORMACJA DOTYCZĄCA WYKONAWCY:</text:p>
      <text:p text:style-name="P153"/>
      <text:p text:style-name="P145"><text:span text:style-name="T134">Oświadczam, że spełniam warunki udziału w postępowaniu określone przez Zamawiającego w </text:span><text:span text:style-name="T139">części V Specyfikacji Istotnych Warunków Zamówienia.</text:span></text:p>
      <text:p text:style-name="P138"/>
      <text:p text:style-name="P145"><text:span text:style-name="T134">…………….…………………..</text:span><text:span text:style-name="T182">, </text:span><text:span text:style-name="T134">dnia ………….……. r.</text:span></text:p>
      <text:p text:style-name="P155"><text:tab/><text:tab/><text:tab/><text:tab/><text:tab/><text:tab/> <text:s text:c="14"/><text:tab/> <text:s text:c="5"/>…………………………………………</text:p>
      <text:p text:style-name="P155">(podpis osoby uprawnionej</text:p>
      <text:p text:style-name="P155">do reprezentowania Wykonawcy)</text:p>
      <text:p text:style-name="P155"/>
      <text:p text:style-name="P145"><text:soft-page-break/><text:span text:style-name="T64">INFORMACJA W ZWIĄZKU Z POLEGANIEM NA ZASOBACH INNYCH PODMIOT</text:span><text:span text:style-name="T143">ÓW</text:span><text:span text:style-name="T139">:</text:span></text:p>
      <text:p text:style-name="P145"><text:span text:style-name="T134">Oświadczam, że w celu wykazania spełniania warunk</text:span><text:span text:style-name="T139">ów udziału w postępowaniu, określonych przez Zamawiającego w części V Specyfikacji Istotnych Warunków Zamówienia</text:span><text:span text:style-name="T144">,</text:span><text:span text:style-name="T139"> polegam <text:s text:c="23"/>na zasobach następującego/ych podmiotu/ów</text:span></text:p>
      <text:p text:style-name="P162">…………………………………………………………………………………………………………</text:p>
      <text:p text:style-name="P162"/>
      <text:p text:style-name="P162"/>
      <text:p text:style-name="P162">…….………...…………………………….., w następującym zakresie................................................…………………………………………………………………………………………………………………………… (wskazać podmiot i określić odpowiedni zakres dla wskazanego podmiotu).</text:p>
      <text:p text:style-name="P153"/>
      <text:p text:style-name="P145"><text:span text:style-name="T134">…………….……………………</text:span><text:span text:style-name="T182">, </text:span><text:span text:style-name="T134">dnia ………….……. r.</text:span></text:p>
      <text:p text:style-name="P153"/>
      <text:p text:style-name="P155"><text:tab/>…………………………………………</text:p>
      <text:p text:style-name="P155">(podpis osoby uprawnionej</text:p>
      <text:p text:style-name="P155">do reprezentowania Wykonawcy)</text:p>
      <text:p text:style-name="P158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3"><text:soft-page-break/></text:p>
      <text:p text:style-name="P174"><text:span text:style-name="T149">OSiR.DZ.26.2.2020</text:span> <text:s text:c="101"/>Załącznik nr 6</text:p>
      <text:p text:style-name="P124"/>
      <text:p text:style-name="P118">Informacja dotycząca ochrony danych osobowych (RODO)</text:p>
      <text:p text:style-name="P121"/>
      <text:p text:style-name="P2">Dotyczy postępowania o udzielenie zamówienia publicznego pn.: <text:span text:style-name="WW-Domy_3f_lna_20_czcionka_20_akapitu31"><text:span text:style-name="T44"><text:s/></text:span></text:span><text:span text:style-name="WW-Domy_3f_lna_20_czcionka_20_akapitu31"><text:span text:style-name="T9">K</text:span></text:span><text:span text:style-name="WW-Domy_3f_lna_20_czcionka_20_akapitu31"><text:span text:style-name="T8">oszenie trawy na terenach gminnych <text:s/>w Będzinie.</text:span></text:span></text:p>
      <text:p text:style-name="P2"><text:span text:style-name="WW-Domy_3f_lna_20_czcionka_20_akapitu31"><text:span text:style-name="T8"/></text:span></text:p>
      <text:p text:style-name="P2"><text:span text:style-name="WW-Domy_3f_lna_20_czcionka_20_akapitu31"><text:span text:style-name="T14">W nawiązaniu do prowadzonego postępowania oraz w związku z wprowadzeniem nowych przepisów dotyczących danych osobowych (RODO) informuję co następuje:</text:span></text:span></text:p>
      <text:p text:style-name="P167"/>
      <text:p text:style-name="P169"><text:span text:style-name="T161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61">dalej „RODO”, informuję, że:</text:span></text:p>
      <text:p text:style-name="P169"><text:span text:style-name="T161">- </text:span><text:span text:style-name="T188">administratorem Pani/Pana danych osobowych jest: Zastępca Dyrektora Ośrodka Sportu<text:line-break/>i Rekreacji z siedzibą <text:s/>42 - 500 Będzin ul. Sportowa 4;</text:span></text:p>
      <text:p text:style-name="P84"><text:span text:style-name="T188">- Administrator wyznaczył </text:span><text:span text:style-name="T70">Inspektora Ochrony Danych</text:span><text:span text:style-name="T188">, z którym może się Pani/Pan skontaktować w sprawach związanych z ochroną danych osobowych w następujący sposób:</text:span></text:p>
      <text:list xml:id="list7532807745771080959" text:style-name="WWNum1">
        <text:list-item>
          <text:list>
            <text:list-item>
              <text:p text:style-name="P192"><text:span text:style-name="T151">pod adresem poczty elektronicznej:</text:span><text:span text:style-name="T152"> wozniakmarek@op.pl;</text:span><text:span text:style-name="T153"> <text:s/></text:span></text:p>
            </text:list-item>
            <text:list-item>
              <text:p text:style-name="P193"><text:span text:style-name="T189">pisemnie na adres siedziby Administratora</text:span><text:span text:style-name="T62">;</text:span></text:p>
            </text:list-item>
          </text:list>
        </text:list-item>
      </text:list>
      <text:p text:style-name="P84"><text:span text:style-name="T188">- Pani/Pana dane osobowe przetwarzane będą na podstawie art. 6 ust. 1 lit. c</text:span><text:span text:style-name="T185"> </text:span><text:span text:style-name="T188">RODO w celu </text:span>związanym z postępowaniem o udzielenie zamówienia publicznego: <text:span text:style-name="WW-Domy_3f_lna_20_czcionka_20_akapitu31"><text:span text:style-name="T11">K</text:span></text:span><text:span text:style-name="WW-Domy_3f_lna_20_czcionka_20_akapitu31"><text:span text:style-name="T12">oszenie trawy na terenach gminnych <text:s/>w Będzinie.</text:span></text:span></text:p>
      <text:p text:style-name="P85">- odbiorcami Pani/Pana danych osobowych będą osoby lub podmioty, którym udostępniona zostanie dokumentacja postępowania w oparciu o art. 8 oraz art. 96 ust. 3 ustawy z dnia 29 stycznia 2004r. – Prawo zamówień publicznych <text:span text:style-name="T190">(t.j. Dz. U. z 2018 r. poz. 1986 ze zm.)</text:span>, dalej „ustawa Pzp”; <text:s/></text:p>
      <text:p text:style-name="P85">-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85">-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<text:soft-page-break/>danych wynikają z ustawy Pzp; <text:s/></text:p>
      <text:p text:style-name="P85">- w odniesieniu do Pani/Pana danych osobowych decyzje nie będą podejmowane w sposób zautomatyzowany, stosowanie do art. 22 RODO;</text:p>
      <text:p text:style-name="P81">- posiada Pani/Pan:</text:p>
      <text:list xml:id="list5354406550321096667" text:style-name="RTF_5f_Num_20_3">
        <text:list-item>
          <text:p text:style-name="P184"><text:span text:style-name="T188">na podstawie art. 15 RODO prawo dostępu do danych osobowych Pani/Pana dotyczących</text:span><text:span text:style-name="T191">(1)</text:span><text:span text:style-name="T192">;</text:span></text:p>
        </text:list-item>
      </text:list>
      <text:list xml:id="list4247393944279829993" text:style-name="RTF_5f_Num_20_4">
        <text:list-item>
          <text:p text:style-name="P185"><text:span text:style-name="T188">na podstawie art. 16 RODO prawo do sprostowania Pani/Pana danych osobowych</text:span><text:span text:style-name="T191">(2)</text:span><text:span text:style-name="T188">;</text:span></text:p>
        </text:list-item>
        <text:list-item>
          <text:p text:style-name="P185"><text:span text:style-name="T188">na podstawie art. 18 RODO prawo żądania od administratora ograniczenia przetwarzania danych osobowych z zastrzeżeniem przypadków, o których mowa w art. 18 ust. 2 RODO</text:span><text:span text:style-name="T191">(3)</text:span><text:span text:style-name="T188">; <text:s/></text:span></text:p>
        </text:list-item>
        <text:list-item>
          <text:p text:style-name="P186">prawo do wniesienia skargi do Prezesa Urzędu Ochrony Danych Osobowych, gdy uzna Pani/Pan, że przetwarzanie danych osobowych Pani/Pana dotyczących narusza przepisy RODO;</text:p>
        </text:list-item>
      </text:list>
      <text:p text:style-name="P81">- nie przysługuje Pani/Panu:</text:p>
      <text:list xml:id="list1748640387613981876" text:style-name="RTF_5f_Num_20_5">
        <text:list-item>
          <text:p text:style-name="P187">w związku z art. 17 ust. 3 lit. b, d lub e RODO prawo do usunięcia danych osobowych;</text:p>
        </text:list-item>
      </text:list>
      <text:list xml:id="list7822134953911805544" text:style-name="RTF_5f_Num_20_6">
        <text:list-item>
          <text:p text:style-name="P188">prawo do przenoszenia danych osobowych, o którym mowa w art. 20 RODO;</text:p>
        </text:list-item>
        <text:list-item>
          <text:p text:style-name="P188">na podstawie art. 21 RODO prawo sprzeciwu, wobec przetwarzania danych osobowych, gdyż podstawą prawną przetwarzania Pani/Pana danych osobowych jest art. 6 ust. 1 lit. c RODO.</text:p>
        </text:list-item>
      </text:list>
      <text:p text:style-name="P83"/>
      <text:list xml:id="list2027087167475829908" text:style-name="L2">
        <text:list-item>
          <text:p text:style-name="P189">Wyjaśnienie: zgodnie z art. 8a ust.2 ustawy Pzp Zamawiający może żądać od osoby, której dane dotyczą, wskazania dodatkowych informacji mających na celu sprecyzowanie żądania, w szczególności podania nazwy lub daty postępowania o udzielenie zamówienia publicznego.</text:p>
        </text:list-item>
        <text:list-item>
          <text:p text:style-name="P190">Wyjaśnienie: <text:span text:style-name="T188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</text:list>
      <text:p text:style-name="P2"><text:span text:style-name="WW-Domy_3f_lna_20_czcionka_20_akapitu31"><text:span text:style-name="T2">(3) </text:span></text:span><text:span text:style-name="WW-Domy_3f_lna_20_czcionka_20_akapitu31"><text:span text:style-name="T3">Wyjaśnienie: zgodnie z art. 8A ust.4 ustawy Pzp wystąpienie z żądaniem o którym mowa w art. 18 ust.1 rozporządzenia 2016/678, nie ogranicza przetwarzania danych osobowych do czasu zakończenia postępowania o udzielenie zamówienia publiczn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1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7_20__28_user_29__20__28_user_29_" style:display-name="Heading 7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2" fo:hyphenation-push-char-count="2"/>
    </style:style>
    <style:style style:name="Heading_20_8_20__28_user_29__20__28_user_29_" style:display-name="Heading 8 (user) (user)" style:family="paragraph" style:parent-style-name="Standard_20__28_user_29__20__28_user_29_" style:next-style-name="Standard_20__28_user_29__20__28_user_29_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Body_20_Text_20_22" style:display-name="Body Text 22" style:family="paragraph" style:parent-style-name="Standard_20__28_user_29__20__28_user_29_">
      <style:paragraph-properties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hyphenation-ladder-count="no-limit" fo:text-indent="0cm" style:auto-text-indent="false"/>
      <style:text-properties fo:font-weight="bold" style:font-name-asian="Calibri" style:font-family-asian="Calibri" style:font-family-generic-asian="swiss" style:font-pitch-asian="variable" style:font-weight-asian="bold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lna_20_czcionka_20_akapitu31" style:display-name="WW-Domy?lna czcionka akapitu3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4" style:display-name="Domyślna czcionka akapitu4" style:family="text"/>
    <style:style style:name="ListLabel_20_40" style:display-name="ListLabel 40" style:family="text">
      <style:text-properties fo:color="#00000a" fo:font-size="12pt" fo:language="pl" fo:country="PL" fo:font-weight="normal" style:font-name-asian="Times New Roman3" style:font-family-asian="'Times New Roman'" style:font-family-generic-asian="system" style:font-pitch-asian="variable" style:font-size-asian="12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object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text:style-name="ListLabel_20_40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54:42.163000000</meta:creation-date>
    <dc:date>2020-02-03T09:51:32.132000000</dc:date>
    <meta:editing-duration>PT1H49S</meta:editing-duration>
    <meta:editing-cycles>37</meta:editing-cycles>
    <meta:generator>LibreOffice/4.2.0.4$Windows_x86 LibreOffice_project/05dceb5d363845f2cf968344d7adab8dcfb2ba71</meta:generator>
    <meta:print-date>2020-02-03T08:56:24.170000000</meta:print-date>
    <meta:document-statistic meta:table-count="0" meta:image-count="0" meta:object-count="0" meta:page-count="31" meta:paragraph-count="401" meta:word-count="6922" meta:character-count="55898" meta:non-whitespace-character-count="47453"/>
  </office:meta>
</office:document-meta>
</file>