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NewRomanPS-BoldMT" svg:font-family="TimesNewRomanPS-BoldMT" style:font-family-generic="system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76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41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41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2pt" fo:font-style="normal" fo:font-weight="normal" style:font-name-asian="Arial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494cm" style:contextual-spacing="false" fo:text-align="end" style:justify-single-word="false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12pt" style:font-size-asian="12pt" style:font-size-complex="12pt" style:font-weight-complex="bold"/>
    </style:style>
    <style:style style:name="P13" style:family="paragraph" style:parent-style-name="Standard">
      <style:paragraph-properties fo:margin-top="0.494cm" fo:margin-bottom="0.494cm" style:contextual-spacing="false" fo:text-align="justify" style:justify-single-word="false" fo:break-before="page"/>
    </style:style>
    <style:style style:name="P14" style:family="paragraph" style:parent-style-name="Standard" style:master-page-name="Standard">
      <style:paragraph-properties fo:margin-top="0cm" fo:margin-bottom="0.494cm" style:contextual-spacing="false" fo:text-align="end" style:justify-single-word="false" style:page-number="auto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 style:list-style-name="WW8Num6">
      <style:paragraph-properties fo:margin-top="0cm" fo:margin-bottom="0.494cm" style:contextual-spacing="false" fo:text-align="justify" style:justify-single-word="false">
        <style:tab-stops>
          <style:tab-stop style:position="-0.377cm"/>
          <style:tab-stop style:position="-0.302cm"/>
          <style:tab-stop style:position="0.245cm"/>
          <style:tab-stop style:position="0.397cm"/>
          <style:tab-stop style:position="0.653cm"/>
        </style:tab-stops>
      </style:paragraph-properties>
    </style:style>
    <style:style style:name="P16" style:family="paragraph" style:parent-style-name="Standard" style:list-style-name="WW8Num6">
      <style:paragraph-properties fo:text-align="justify" style:justify-single-word="false">
        <style:tab-stops>
          <style:tab-stop style:position="0.36cm"/>
          <style:tab-stop style:position="2.064cm"/>
        </style:tab-stops>
      </style:paragraph-properties>
      <style:text-properties fo:color="#000000"/>
    </style:style>
    <style:style style:name="P17" style:family="paragraph" style:parent-style-name="Standard" style:list-style-name="WW8Num6">
      <style:paragraph-properties fo:text-align="justify" style:justify-single-word="false">
        <style:tab-stops>
          <style:tab-stop style:position="-0.397cm"/>
          <style:tab-stop style:position="0.189cm"/>
          <style:tab-stop style:position="0.416cm"/>
        </style:tab-stops>
      </style:paragraph-properties>
      <style:text-properties fo:color="#000000"/>
    </style:style>
    <style:style style:name="P18" style:family="paragraph" style:parent-style-name="Standard" style:list-style-name="WW8Num6">
      <style:paragraph-properties fo:text-align="justify" style:justify-single-word="false">
        <style:tab-stops>
          <style:tab-stop style:position="0.416cm"/>
        </style:tab-stops>
      </style:paragraph-properties>
      <style:text-properties fo:color="#000000"/>
    </style:style>
    <style:style style:name="P19" style:family="paragraph" style:parent-style-name="Standard" style:list-style-name="WW8Num6">
      <style:paragraph-properties fo:text-align="justify" style:justify-single-word="false">
        <style:tab-stops>
          <style:tab-stop style:position="-1.095cm"/>
          <style:tab-stop style:position="0.208cm"/>
          <style:tab-stop style:position="0.321cm"/>
          <style:tab-stop style:position="0.397cm"/>
        </style:tab-stops>
      </style:paragraph-properties>
      <style:text-properties fo:color="#000000"/>
    </style:style>
    <style:style style:name="P20" style:family="paragraph" style:parent-style-name="Standard" style:list-style-name="WW8Num6">
      <style:paragraph-properties fo:text-align="justify" style:justify-single-word="false">
        <style:tab-stops>
          <style:tab-stop style:position="-0.605cm"/>
          <style:tab-stop style:position="-0.397cm"/>
          <style:tab-stop style:position="0.36cm"/>
        </style:tab-stops>
      </style:paragraph-properties>
      <style:text-properties fo:color="#000000"/>
    </style:style>
    <style:style style:name="P21" style:family="paragraph" style:parent-style-name="Standard" style:list-style-name="WW8Num6">
      <style:paragraph-properties fo:text-align="justify" style:justify-single-word="false">
        <style:tab-stops>
          <style:tab-stop style:position="-0.397cm"/>
          <style:tab-stop style:position="0.34cm"/>
          <style:tab-stop style:position="0.591cm"/>
        </style:tab-stops>
      </style:paragraph-properties>
      <style:text-properties fo:color="#000000"/>
    </style:style>
    <style:style style:name="P22" style:family="paragraph" style:parent-style-name="Standard" style:list-style-name="WW8Num6">
      <style:paragraph-properties fo:text-align="justify" style:justify-single-word="false">
        <style:tab-stops>
          <style:tab-stop style:position="-0.36cm"/>
          <style:tab-stop style:position="0.152cm"/>
          <style:tab-stop style:position="0.321cm"/>
          <style:tab-stop style:position="0.434cm"/>
          <style:tab-stop style:position="0.51cm"/>
        </style:tab-stops>
      </style:paragraph-properties>
      <style:text-properties fo:color="#000000"/>
    </style:style>
    <style:style style:name="P23" style:family="paragraph" style:parent-style-name="Standard" style:list-style-name="WW8Num6">
      <style:paragraph-properties fo:text-align="justify" style:justify-single-word="false">
        <style:tab-stops>
          <style:tab-stop style:position="0.416cm"/>
        </style:tab-stops>
      </style:paragraph-properties>
    </style:style>
    <style:style style:name="P24" style:family="paragraph" style:parent-style-name="Standard" style:list-style-name="WW8Num6">
      <style:paragraph-properties fo:text-align="justify" style:justify-single-word="false">
        <style:tab-stops>
          <style:tab-stop style:position="-1.095cm"/>
          <style:tab-stop style:position="0.208cm"/>
          <style:tab-stop style:position="0.321cm"/>
          <style:tab-stop style:position="0.397cm"/>
        </style:tab-stops>
      </style:paragraph-properties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1.27cm"/>
          <style:tab-stop style:position="1.41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">
      <style:paragraph-properties fo:line-height="100%" fo:text-align="justify" style:justify-single-word="false">
        <style:tab-stops>
          <style:tab-stop style:position="1.27cm"/>
          <style:tab-stop style:position="1.41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1.27cm"/>
          <style:tab-stop style:position="1.411cm"/>
        </style:tab-stops>
      </style:paragraph-properties>
      <style:text-properties style:font-name="Times New Roman" fo:font-size="12pt" officeooo:paragraph-rsid="000a5511" style:font-size-asian="12pt" style:font-name-complex="Calibri" style:font-size-complex="12pt"/>
    </style:style>
    <style:style style:name="P28" style:family="paragraph" style:parent-style-name="Standard" style:list-style-name="WW8Num6" style:master-page-name="">
      <style:paragraph-properties fo:margin-left="0.499cm" fo:margin-right="0cm" fo:text-align="justify" style:justify-single-word="false" fo:orphans="2" fo:widows="2" fo:hyphenation-ladder-count="no-limit" fo:text-indent="0.688cm" style:auto-text-indent="false" style:page-number="auto" style:writing-mode="lr-tb">
        <style:tab-stops>
          <style:tab-stop style:position="0.208cm"/>
          <style:tab-stop style:position="1.191cm"/>
          <style:tab-stop style:position="1.852cm"/>
        </style:tab-stops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 style:list-style-name="WW8Num6" style:master-page-name="">
      <style:paragraph-properties fo:margin-left="0.499cm" fo:margin-right="0cm" fo:text-align="justify" style:justify-single-word="false" fo:orphans="2" fo:widows="2" fo:hyphenation-ladder-count="no-limit" fo:text-indent="0.661cm" style:auto-text-indent="false" style:page-number="auto" style:writing-mode="lr-tb">
        <style:tab-stops>
          <style:tab-stop style:position="0.208cm"/>
          <style:tab-stop style:position="1.191cm"/>
          <style:tab-stop style:position="1.852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normal" officeooo:paragraph-rsid="000a5511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language="pl" fo:country="PL" style:text-underline-style="none" officeooo:rsid="00073484" style:font-name-asian="TimesNewRomanPS-BoldMT" style:language-asian="en" style:country-asian="US" style:font-name-complex="TimesNewRomanPS-BoldMT" style:font-style-complex="italic"/>
    </style:style>
    <style:style style:name="T7" style:family="text">
      <style:text-properties fo:color="#000000" fo:language="pl" fo:country="PL" style:text-underline-style="none" officeooo:rsid="00090777" style:font-name-asian="TimesNewRomanPS-BoldMT" style:language-asian="en" style:country-asian="US" style:font-name-complex="TimesNewRomanPS-BoldMT" style:font-style-complex="italic"/>
    </style:style>
    <style:style style:name="T8" style:family="text">
      <style:text-properties fo:color="#000000" fo:language="pl" fo:country="PL" fo:font-style="normal" style:text-underline-style="none" fo:font-weight="normal" officeooo:rsid="000de0cb" style:font-name-asian="TimesNewRomanPS-BoldMT" style:language-asian="en" style:country-asian="US" style:font-style-asian="normal" style:font-weight-asian="normal" style:font-name-complex="TimesNewRomanPS-BoldMT" style:font-style-complex="italic" style:font-weight-complex="normal"/>
    </style:style>
    <style:style style:name="T9" style:family="text">
      <style:text-properties fo:color="#000000" fo:language="pl" fo:country="PL" fo:font-style="normal" style:text-underline-style="none" fo:font-weight="normal" officeooo:rsid="00073484" style:font-name-asian="TimesNewRomanPS-BoldMT" style:language-asian="en" style:country-asian="US" style:font-style-asian="normal" style:font-weight-asian="normal" style:font-name-complex="TimesNewRomanPS-BoldMT" style:font-style-complex="italic" style:font-weight-complex="normal"/>
    </style:style>
    <style:style style:name="T10" style:family="text">
      <style:text-properties fo:color="#000000" fo:language="pl" fo:country="PL" fo:font-style="normal" style:text-underline-style="none" fo:font-weight="normal" officeooo:rsid="00069b01" style:font-name-asian="TimesNewRomanPS-BoldMT" style:language-asian="en" style:country-asian="US" style:font-style-asian="normal" style:font-weight-asian="normal" style:font-name-complex="TimesNewRomanPS-BoldMT" style:font-style-complex="italic" style:font-weight-complex="normal"/>
    </style:style>
    <style:style style:name="T11" style:family="text">
      <style:text-properties style:font-name-asian="Times New Roman" style:font-name-complex="Times New Roman" style:font-size-complex="10pt" style:language-complex="ar" style:country-complex="SA"/>
    </style:style>
    <style:style style:name="T12" style:family="text">
      <style:text-properties fo:font-variant="normal" fo:text-transform="none" style:font-name="Times New Roman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" style:family="text">
      <style:text-properties fo:font-variant="normal" fo:text-transform="none" fo:color="#000000" fo:font-style="normal" fo:font-weight="normal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fo:font-style="normal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5" style:family="text">
      <style:text-properties style:text-underline-style="none"/>
    </style:style>
    <style:style style:name="T16" style:family="text">
      <style:text-properties style:font-name="Times New Roman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use-window-font-color="true" fo:font-weight="normal" style:font-weight-asian="normal" style:font-name-complex="Calibri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2"/>
      <text:p text:style-name="P10"/>
      <text:p text:style-name="P10">KOSZENIE TRAWY NA TERENACH ZIELENI MIEJSKIEJ WRAZ Z PASAMI DROGOWYMI</text:p>
      <text:p text:style-name="P11"/>
      <text:p text:style-name="P11"/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7">I.</text:span><text:span text:style-name="T1"> </text:span><text:span text:style-name="T3">Przedmiot </text:span><text:span text:style-name="T2">zamówienia obejmuje :</text:span></text:p>
      <text:p text:style-name="Standard"><draw:frame draw:style-name="fr1" draw:name="Obiekt1" text:anchor-type="paragraph" svg:x="0.231cm" svg:y="-0.27cm" svg:width="19.738cm" svg:height="12.93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iekt2" text:anchor-type="paragraph" svg:x="0.355cm" svg:y="0.079cm" svg:width="19.868cm" svg:height="13.76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/text:p>
      <text:p text:style-name="Standard"><draw:frame draw:style-name="fr2" draw:name="Obiekt3" text:anchor-type="paragraph" svg:width="19.11cm" svg:height="12.50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><draw:frame draw:style-name="fr3" draw:name="Obiekt4" text:anchor-type="paragraph" svg:width="19.701cm" svg:height="9.76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iekt5" text:anchor-type="paragraph" svg:width="18.533cm" svg:height="5.3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biekt6" text:anchor-type="paragraph" svg:width="19.646cm" svg:height="11.6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iekt7" text:anchor-type="paragraph" svg:x="0.194cm" svg:y="0.206cm" svg:width="20.406cm" svg:height="9.31cm" draw:z-index="6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Standard"><draw:frame draw:style-name="fr1" draw:name="Obiekt8" text:anchor-type="paragraph" svg:x="0.303cm" svg:y="0.138cm" svg:width="17.766cm" svg:height="18.1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draw:name="Obiekt9" text:anchor-type="paragraph" svg:x="1.272cm" svg:y="0.478cm" svg:width="17.951cm" svg:height="12.058cm" draw:z-index="8"><draw:object xlink:href="./Object 9" xlink:type="simple" xlink:show="embed" xlink:actuate="onLoad"/><draw:image xlink:href="./ObjectReplacements/Object 9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iekt10" text:anchor-type="paragraph" svg:x="0.762cm" svg:y="0.462cm" svg:width="18.281cm" svg:height="9.901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3" draw:name="Obiekt11" text:anchor-type="paragraph" svg:width="17.602cm" svg:height="6.505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P5"/>
      <text:p text:style-name="P6">II. Opis przedmiotu zamówienia</text:p>
      <text:p text:style-name="P7">Koszenie trawników</text:p>
      <text:p text:style-name="P30">Koszenie trawników polega na koszeniu trawy wraz z usuwaniem samosiewów, chwastów i odrostów przykorzennych drzew na terenach o podłożu płaskim oraz na skarpach wraz z transportem i utylizacją odpadów. <text:span text:style-name="Domyślna_20_czcionka_20_akapitu"><text:span text:style-name="T6">Zamawiający nie przewiduj</text:span></text:span><text:span text:style-name="Domyślna_20_czcionka_20_akapitu"><text:span text:style-name="T7">e</text:span></text:span><text:span text:style-name="Domyślna_20_czcionka_20_akapitu"><text:span text:style-name="T6"> możliwości mulczowania trawy.</text:span></text:span></text:p>
      <text:p text:style-name="P1">Przy wykonywaniu czynności koszenia należy przestrzegać następujących zasad:<text:tab/></text:p>
      <text:list xml:id="list8959566772089051939" text:style-name="WW8Num6">
        <text:list-item>
          <text:p text:style-name="P28">koszenie <text:s/>należy wykonać w terminach określonych przez Zamawiającego,</text:p>
        </text:list-item>
        <text:list-item>
          <text:p text:style-name="P29"><text:span text:style-name="Domyślna_20_czcionka_20_akapitu"><text:span text:style-name="T4">trawnik powinien być koszony na</text:span></text:span><text:span text:style-name="Domyślna_20_czcionka_20_akapitu"><text:span text:style-name="T11"> wysokość nie większą niż 5 cm,</text:span></text:span></text:p>
        </text:list-item>
        <text:list-item>
          <text:p text:style-name="P16">prace należy wykonywać przy użyciu specjalistycznego sprzętu z zachowaniem należytej ostrożności, <text:s/></text:p>
        </text:list-item>
        <text:list-item>
          <text:p text:style-name="P17">po rozpoczęciu koszenia danego obszaru prace muszą być kontynuowane bez zbędnych przerw aż do ich zakończenia,</text:p>
        </text:list-item>
        <text:list-item>
          <text:p text:style-name="P18">obkoszenie drzew, krzewów, elementów małej architektury, znaków drogowych itp. należy wykonywać nie później niż w ciągu jednego dnia od wykoszenia trawnika, który je otacza,</text:p>
        </text:list-item>
        <text:list-item>
          <text:p text:style-name="P23"><text:span text:style-name="Domyślna_20_czcionka_20_akapitu"><text:span text:style-name="T4">sposób koszenia musi zapewniać ochronę darni oraz istniejących nasadzeń drzew i krzewów,</text:span></text:span><text:span text:style-name="Domyślna_20_czcionka_20_akapitu"><text:span text:style-name="T5"> </text:span></text:span><text:span text:style-name="Domyślna_20_czcionka_20_akapitu"><text:span text:style-name="T4">niedopuszczalne jest powodowanie uszkodzeń lub niszczenie np. kory drzew, krzewów, kwiatów jednorocznych, bylin</text:span></text:span></text:p>
        </text:list-item>
        <text:list-item>
          <text:p text:style-name="P19">w trakcie koszenia należy unikać zaśmiecania ściętą trawą alejek, chodników, ciągów pieszo-jezdnych<text:line-break/>i jezdni, ewentualne zanieczyszczenia usuwać na bieżąco lub bezpośrednio po koszeniu (najpóźniej w dniu koszenia),</text:p>
        </text:list-item>
        <text:list-item>
          <text:p text:style-name="P24"><text:span text:style-name="Domyślna_20_czcionka_20_akapitu"><text:span text:style-name="T4">po zakończeniu koszenia słupy lamp oświetleniowych, kosze na odpady komunalne, ławki oraz inne elementy małej architektury muszą zostać oczyszczone z trawy,</text:span></text:span></text:p>
        </text:list-item>
        <text:list-item>
          <text:p text:style-name="P20">w trakcie koszenia na terenie należy zachować połacie porośnięte np. bluszczem, paprociami,<text:line-break/>itp. (wysokość koszenia na terenie musi być ponad poziomem blaszek liściowych), <text:s/></text:p>
        </text:list-item>
        <text:list-item>
          <text:p text:style-name="P21">dopuszcza się używanie dmuchaw do uprzątania skoszonej trawy z alejek, chodników i jezdni,</text:p>
        </text:list-item>
        <text:list-item>
          <text:p text:style-name="P22">skoszoną trawę z trawników należy zgrabić i niezwłocznie wywieźć, n<text:span text:style-name="T16">ie dopuszcza się pryzmowania skoszonej trawy i pozostawienie jej do dnia następnego na terenie zielonym.</text:span></text:p>
        </text:list-item>
        <text:list-item>
          <text:p text:style-name="P15"><text:span text:style-name="Domyślna_20_czcionka_20_akapitu"><text:span text:style-name="T4">wraz ze zgrabioną trawą muszą być usunięte wszelkie zanieczyszczenia, w tym drobne gałęzie,</text:span></text:span> konary, śmieci<text:span text:style-name="Domyślna_20_czcionka_20_akapitu"><text:span text:style-name="T4">.</text:span></text:span></text:p>
        </text:list-item>
      </text:list>
      <text:p text:style-name="P2"><text:span text:style-name="T17">Koszenie trawników w pasach drogowych</text:span><text:span text:style-name="T1"> </text:span><text:span text:style-name="T12">wraz z usuwaniem odrostów przykorzennych drzew </text:span>obejmuje całą szerokość pasa drogowego zgodnie z wykazem dróg gminnych załączonym do specyfikacji. Szerokość pasa podana<text:line-break/>w wykazie jest wartością uśrednioną, miejsca w których szerokość pasa jest większa niż w wykazie także podlegają koszeniu. <text:span text:style-name="T15">Podczas wykonywania prac należy wyciąć także samosiewy i odrosty drzew i krzewów. W miejscach gdzie nasadzono nowe drzewa należy prowadzić prace z zachowaniem szczególnej ostrożności. W przypadku uszkodzenia młodych drzew przez Wykonawcę Zamawiający obciąży go kosztami ewentualnej wymiany. Szerokość koszenia określona jest od granicy działki gminnej do nawierzchni utwardzonej drogi, czy też chodnika zlokalizowanego<text:line-break/>przy drodze. </text:span></text:p>
      <text:p text:style-name="P2"><text:soft-page-break/>W pierwszej kolejności powinny być koszone trawy, chwasty i samosiewy na koronie drogi, <text:s/>a w szczególności występujące na: </text:p>
      <text:p text:style-name="P2">- wysepkach i trawnikach, </text:p>
      <text:p text:style-name="P2">- poboczach, </text:p>
      <text:p text:style-name="P2">- pod barierami,</text:p>
      <text:p text:style-name="P2"><text:s/>oraz w miejscach mających zasadniczy wpływ na wizualny wygląd drogi i bezpieczeństwo.</text:p>
      <text:p text:style-name="P8">W drugiej kolejności powinny być koszone skarpy i przeciwskarpy rowów. Wysokość trawy po skoszeniu,<text:line-break/>na wszystkich terenach, w każdej części, powinna być nie większa niż 5 cm. Prace powinny być prowadzone tak by nie występowało zagrożenie bezpieczeństwa dla osób trzecich, a także by nie nastąpiło uszkodzenie pojazdów lub innych urządzeń obcych. Po przeprowadzonych pracach należy natychmiast uprzątnąć zanieczyszczenia z jezdni i chodników, terenów zielonych wraz z uprzątnięciem wszystkich odpadów. </text:p>
      <text:p text:style-name="P8">Koszenie trawy na sąsiadujących ze sobą na terenach zielonych i pasach drogowych powinno być prowadzone w tym samym czasie.</text:p>
      <text:p text:style-name="P9"/>
      <text:p text:style-name="P4">III. Obowiązki Wykonawcy</text:p>
      <text:p text:style-name="P3"><text:span text:style-name="Domyślna_20_czcionka_20_akapitu"><text:span text:style-name="T14"/></text:span></text:p>
      <text:list xml:id="list709786903459763045" text:style-name="L1">
        <text:list-item>
          <text:p text:style-name="P25"><text:span text:style-name="Domyślna_20_czcionka_20_akapitu"><text:span text:style-name="T13">W</text:span></text:span><text:span text:style-name="T18">ykonawca zobowiązany jest do przeprowadzania na wezwanie Zamawiającego objazdów terenów miasta<text:line-break/>w celach kontroli, oględzin, inwentaryzacji, sporządzania obmiarów prac przewidzianych do ewentualnego wykonania itp.</text:span></text:p>
        </text:list-item>
        <text:list-item>
          <text:p text:style-name="P26">W zależności od potrzeb Wykonawca zobowiązany jest do uczestniczenia wraz z Zamawiającym w wizjach lokalnych w terenie mających na celu wskazanie zadań i zakresu prac do ewentualnego wykonania.</text:p>
        </text:list-item>
        <text:list-item>
          <text:p text:style-name="P26">Prace wykonywane w każdym pasie drogowym wymagają zgłoszenia do zarządcy drogi.</text:p>
        </text:list-item>
        <text:list-item>
          <text:p text:style-name="P26">Wykonawca zobowiązany jest do prowadzenia prac w każdym pasie drogowym zgodnie z obowiązującym projektem zmiany organizacji ruchu drogowego zatwierdzonym przez właściwą komórkę Urzędu Miejskiego na czas prowadzenia robót.</text:p>
        </text:list-item>
        <text:list-item>
          <text:p text:style-name="P26">Wykonawca zobowiązany jest do niezwłocznego zgłaszania Zamawiającemu wszystkich przypadków uszkodzeń, dewastacji lub kradzieży infrastruktury obsługiwanej w ramach niniejszej umowy na podległych mu terenach.</text:p>
        </text:list-item>
        <text:list-item>
          <text:p text:style-name="P26">Wykonawca zobowiązany jest do niezwłocznego zgłaszania Zamawiającemu wszystkich zagrożeń występujących na podległych mu terenach np. zapadliska, wyrwy, wystające z gruntu elementy tj. pręty, betony itp.</text:p>
        </text:list-item>
        <text:list-item>
          <text:p text:style-name="P27"><text:span text:style-name="Domyślna_20_czcionka_20_akapitu"><text:span text:style-name="T8">W</text:span></text:span><text:span text:style-name="Domyślna_20_czcionka_20_akapitu"><text:span text:style-name="T9">ytwórca odpadów jest zobowiązany do gospodarowania wytworzonymi odpadami </text:span></text:span><text:span text:style-name="Domyślna_20_czcionka_20_akapitu"><text:span text:style-name="T10">z</text:span></text:span><text:span text:style-name="Domyślna_20_czcionka_20_akapitu"><text:span text:style-name="T9">godnie z ustaw</text:span></text:span><text:span text:style-name="Domyślna_20_czcionka_20_akapitu"><text:span text:style-name="T10">ą<text:line-break/></text:span></text:span><text:span text:style-name="Domyślna_20_czcionka_20_akapitu"><text:span text:style-name="T9">o odpadach (Dz. U. 2019 poz. 701 </text:span></text:span><text:span text:style-name="Domyślna_20_czcionka_20_akapitu"><text:span text:style-name="T10">).</text:span></text:span><text:span text:style-name="Domyślna_20_czcionka_20_akapitu"><text:span text:style-name="T9"> </text:span></text:span><text:span text:style-name="Domyślna_20_czcionka_20_akapitu"><text:span text:style-name="T10">W</text:span></text:span><text:span text:style-name="T17">ykonawca zadania jest zobowiązany do zagospodarowania odpadów biodegradowalnych powstałych w wyniku prowadzonej działalności. To wykonawca wybiera podmiot,<text:line-break/>który posiada stosowne zezwolenia, koncesje lub wpisy do rejestru do którego przekaże odpady<text:line-break/>do zagospodarowania.</text:span></text:p>
        </text:list-item>
        <text:list-item>
          <text:p text:style-name="P26">Wykonawca jest zobowiązany przedłożyć na żądanie Zamawiającego karty przekazania odpadów celem potwierdzenia faktu prawidłowego postępowania z odpadami. </text:p>
        </text:list-item>
        <text:list-item>
          <text:p text:style-name="P26">Wykonawca ponosi pełną odpowiedzialność odszkodowawczą za szkody dotyczące mienia oraz zdrowia,<text:line-break/>a także za wszelkie szkody powstałe zarówno u Zamawiającego jak i osób trzecich w związku<text:line-break/>z niewykonaniem, nieterminowym wykonaniem lub nienależytym wykonaniem zadań objętych przedmiotem zamówienia.</text:p>
        </text:list-item>
        <text:list-item>
          <text:p text:style-name="P26">Wykonawca zobowiązuje się do wykonania przedmiotu umowy zgodnie z zamówieniem publicznym, uwzględniając zasady najnowszej wiedzy technicznej i obowiązujące normy oraz z obowiązującymi przepisami prawa, oświadczając jednocześnie, iż posiada wiedzę i kwalifikacje oraz możliwości techniczne niezbędne do prawidłowego wykonania umowy. Wszystkie prace zlecone przez Zamawiającego z zakresu realizacji przedmiotu zamówienia Wykonawca zobowiązany jest prowadzić zgodnie ze sztuką ogrodniczą.</text:p>
        </text:list-item>
        <text:list-item>
          <text:p text:style-name="P26">Wykonawca zobowiązany jest wykonywać wszystkie zlecone prace objęte przedmiotem zamówienia<text:line-break/>z należytą starannością, zapewniając właściwe utrzymanie zieleni, jej dobry stan zdrowotny oraz wysoki standard estetyczny i pielęgnacyj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NewRomanPS-BoldMT" svg:font-family="TimesNewRomanPS-BoldMT" style:font-family-generic="system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fo:text-align="center" style:justify-single-word="false" fo:keep-with-next="always"/>
      <style:text-properties fo:font-size="18pt" fo:font-weight="bold" style:font-size-asian="18pt" style:font-weight-asian="bold" style:font-size-complex="14pt" style:font-weight-complex="bold"/>
    </style:style>
    <style:style style:name="Lista_20_punktowana" style:display-name="Lista punktowana" style:family="paragraph" style:parent-style-name="Standard">
      <style:paragraph-properties fo:text-align="justify" style:justify-single-word="false"/>
      <style:text-properties style:font-name-asian="Arial Unicode MS" style:font-family-asian="'Arial Unicode MS'" style:font-family-generic-asian="swiss" style:font-pitch-asian="variable"/>
    </style:style>
    <style:style style:name="Lista_20_punktowana_20_2" style:display-name="Lista punktowana 2" style:family="paragraph" style:parent-style-name="Standard" style:list-style-name="WW8Num2"/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line-height="115%" fo:text-indent="0cm" style:auto-text-indent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 style:text-autospace="none" style:punctuation-wrap="simpl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0cm" style:auto-text-indent="false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-015blnie--list1" style:family="text" style:parent-style-name="Domyślna_20_czcionka_20_akapitu1">
      <style:text-properties style:text-line-through-style="none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language-asian="pl" style:country-asian="PL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normal" style:font-size-asian="12pt" style:language-asian="pl" style:country-asian="PL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-015blnie1" style:family="text" style:parent-style-name="Domyślna_20_czcionka_20_akapitu1">
      <style:text-properties style:text-line-through-style="none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2z0" style:family="text"/>
    <style:style style:name="WW8Num62z1" style:family="text"/>
    <style:style style:name="WW8Num62z2" style:family="text">
      <style:text-properties fo:color="#00b05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84z0" style:family="text">
      <style:text-properties fo:font-weight="normal" style:font-weight-asian="norma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4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70z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4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4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ListLabel_20_3" style:display-name="ListLabel 3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78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418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0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68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323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9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593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228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TECHNICZNA</dc:title>
    <meta:initial-creator>xxx</meta:initial-creator>
    <meta:creation-date>2019-01-17T15:17:00</meta:creation-date>
    <dc:date>2020-02-26T10:38:14.213000000</dc:date>
    <meta:print-date>2020-01-20T09:11:15.48</meta:print-date>
    <meta:editing-cycles>95</meta:editing-cycles>
    <meta:editing-duration>PT12H13M44S</meta:editing-duration>
    <meta:generator>LibreOffice/4.2.0.4$Windows_x86 LibreOffice_project/05dceb5d363845f2cf968344d7adab8dcfb2ba71</meta:generator>
    <meta:document-statistic meta:table-count="0" meta:image-count="0" meta:object-count="11" meta:page-count="8" meta:paragraph-count="38" meta:word-count="864" meta:character-count="6491" meta:non-whitespace-character-count="56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OSIEDLE WARPIE – TRAWNIKI</text:p>
          </table:table-cell>
          <table:covered-table-cell table:number-columns-repeated="9" table:style-name="ce5"/>
          <table:covered-table-cell table:style-name="ce10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9" office:value-type="string" calcext:value-type="string">
            <text:p>Powierzchnia (w m2)</text:p>
          </table:table-cell>
          <table:table-cell table:style-name="ce10" office:value-type="string" calcext:value-type="string">
            <text:p>kwiecień</text:p>
          </table:table-cell>
          <table:table-cell table:style-name="ce10" office:value-type="string" calcext:value-type="string">
            <text:p>maj</text:p>
          </table:table-cell>
          <table:table-cell table:style-name="ce10" office:value-type="string" calcext:value-type="string">
            <text:p>czerwiec</text:p>
          </table:table-cell>
          <table:table-cell table:style-name="ce10" office:value-type="string" calcext:value-type="string">
            <text:p>lipiec</text:p>
          </table:table-cell>
          <table:table-cell table:style-name="ce10" office:value-type="string" calcext:value-type="string">
            <text:p>sierpień</text:p>
          </table:table-cell>
          <table:table-cell table:style-name="ce10" office:value-type="string" calcext:value-type="string">
            <text:p>wrzesień</text:p>
          </table:table-cell>
          <table:table-cell table:style-name="ce10" office:value-type="string" calcext:value-type="string">
            <text:p>październik</text:p>
          </table:table-cell>
          <table:table-cell table:style-name="ce10" office:value-type="string" calcext:value-type="string">
            <text:p>KROTNOŚĆ</text:p>
          </table:table-cell>
          <table:table-cell table:style-name="ce9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ul. W. Pola - Wagon</text:p>
          </table:table-cell>
          <table:table-cell table:style-name="ce3" office:value-type="float" office:value="2209" calcext:value-type="float">
            <text:p>2209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5]*[.L5]" office:value-type="float" office:value="883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ul. Słoneczna/K. Promyka</text:p>
          </table:table-cell>
          <table:table-cell table:style-name="ce3" office:value-type="float" office:value="524" calcext:value-type="float">
            <text:p>524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6]*[.L6]" office:value-type="float" office:value="209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Róg ul. H. Sienkiewicza i Al. H. Kołłątaja</text:p>
          </table:table-cell>
          <table:table-cell table:style-name="ce3" office:value-type="float" office:value="757" calcext:value-type="float">
            <text:p>757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7]*[.L7]" office:value-type="float" office:value="302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ul. H. Sienkiewicza/Krakowska</text:p>
          </table:table-cell>
          <table:table-cell table:style-name="ce3" office:value-type="float" office:value="806" calcext:value-type="float">
            <text:p>806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8]*[.L8]" office:value-type="float" office:value="322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Róg ul. H. Sienkiewicza i K. Promyka</text:p>
          </table:table-cell>
          <table:table-cell table:style-name="ce3" office:value-type="float" office:value="1704" calcext:value-type="float">
            <text:p>1704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9]*[.L9]" office:value-type="float" office:value="681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ul. H. Sienkiewicza (pomnik, koszary)</text:p>
          </table:table-cell>
          <table:table-cell table:style-name="ce3" office:value-type="float" office:value="5639" calcext:value-type="float">
            <text:p>5639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10]*[.L10]" office:value-type="float" office:value="2255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ul. H. Sienkiewicza/1-go Maja (pizzeria)</text:p>
          </table:table-cell>
          <table:table-cell table:style-name="ce3" office:value-type="float" office:value="2784" calcext:value-type="float">
            <text:p>2784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4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3" calcext:value-type="float">
            <text:p>3</text:p>
          </table:table-cell>
          <table:table-cell table:style-name="ce13" table:formula="of:=[.D11]*[.L11]" office:value-type="float" office:value="835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ul. Św. Brata Alberta/ H. Sienkiewicza</text:p>
          </table:table-cell>
          <table:table-cell table:style-name="ce3" office:value-type="float" office:value="837" calcext:value-type="float">
            <text:p>837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12]*[.L12]" office:value-type="float" office:value="334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ul. Św. Brata Alberta 5</text:p>
          </table:table-cell>
          <table:table-cell table:style-name="ce3" office:value-type="float" office:value="446" calcext:value-type="float">
            <text:p>446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13]*[.L13]" office:value-type="float" office:value="178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ul. 1-go Maja 8</text:p>
          </table:table-cell>
          <table:table-cell table:style-name="ce3" office:value-type="float" office:value="210" calcext:value-type="float">
            <text:p>21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14]*[.L14]" office:value-type="float" office:value="84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ul. 1-go Maja/Przyjaźni</text:p>
          </table:table-cell>
          <table:table-cell table:style-name="ce3" office:value-type="float" office:value="1748" calcext:value-type="float">
            <text:p>1748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15]*[.L15]" office:value-type="float" office:value="699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ul. 1-go Maja/Przyjaźni</text:p>
          </table:table-cell>
          <table:table-cell table:style-name="ce3" office:value-type="float" office:value="8309" calcext:value-type="float">
            <text:p>8309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16]*[.L16]" office:value-type="float" office:value="3323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ul. Kielecka</text:p>
          </table:table-cell>
          <table:table-cell table:style-name="ce3" office:value-type="float" office:value="1100" calcext:value-type="float">
            <text:p>110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17]*[.L17]" office:value-type="float" office:value="4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ul. Kielecka 138</text:p>
          </table:table-cell>
          <table:table-cell table:style-name="ce3" office:value-type="float" office:value="1199" calcext:value-type="float">
            <text:p>1199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18]*[.L18]" office:value-type="float" office:value="479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ul. Krakowska - „Szpital dla roślin”</text:p>
          </table:table-cell>
          <table:table-cell table:style-name="ce3" office:value-type="float" office:value="787" calcext:value-type="float">
            <text:p>787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2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2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formula="of:=[.D19]*[.L19]" office:value-type="float" office:value="157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ul. Krakowska – teren przy Przedszkolu</text:p>
          </table:table-cell>
          <table:table-cell table:style-name="ce3" office:value-type="float" office:value="509" calcext:value-type="float">
            <text:p>509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0]*[.L20]" office:value-type="float" office:value="203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ul. Krakowska</text:p>
          </table:table-cell>
          <table:table-cell table:style-name="ce3" office:value-type="float" office:value="225" calcext:value-type="float">
            <text:p>225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1]*[.L21]" office:value-type="float" office:value="9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ul. Krakowska/ Kielecka 8, 10, 12</text:p>
          </table:table-cell>
          <table:table-cell table:style-name="ce3" office:value-type="float" office:value="2555" calcext:value-type="float">
            <text:p>2555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2]*[.L22]" office:value-type="float" office:value="102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ul. gen. Wł. Andersa</text:p>
          </table:table-cell>
          <table:table-cell table:style-name="ce3" office:value-type="float" office:value="12000" calcext:value-type="float">
            <text:p>1200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3]*[.L23]" office:value-type="float" office:value="480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ul. gen. Wł. Andersa (obok krzyża)</text:p>
          </table:table-cell>
          <table:table-cell table:style-name="ce3" office:value-type="float" office:value="2260" calcext:value-type="float">
            <text:p>226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4]*[.L24]" office:value-type="float" office:value="904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ul. rtm. W. Pileckiego 3 a 5/ Andersa</text:p>
          </table:table-cell>
          <table:table-cell table:style-name="ce3" office:value-type="float" office:value="1100" calcext:value-type="float">
            <text:p>110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5]*[.L25]" office:value-type="float" office:value="4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ul. gen. Wł. Andersa 7, 9</text:p>
          </table:table-cell>
          <table:table-cell table:style-name="ce6" office:value-type="float" office:value="1127" calcext:value-type="float">
            <text:p>1127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6]*[.L26]" office:value-type="float" office:value="450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ul. gen. Wł. Andersa/rtm. W. Pileckiego</text:p>
          </table:table-cell>
          <table:table-cell table:style-name="ce7" office:value-type="float" office:value="1450" calcext:value-type="float">
            <text:p>145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7]*[.L27]" office:value-type="float" office:value="58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ul. rtm. W. Pileckiego</text:p>
          </table:table-cell>
          <table:table-cell table:style-name="ce7" office:value-type="float" office:value="661" calcext:value-type="float">
            <text:p>661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8]*[.L28]" office:value-type="float" office:value="264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ul. rtm. W. Pileckiego (za garażami)</text:p>
          </table:table-cell>
          <table:table-cell table:style-name="ce7" office:value-type="float" office:value="11121" calcext:value-type="float">
            <text:p>11121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2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2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formula="of:=[.D29]*[.L29]" office:value-type="float" office:value="2224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PARK WARPIE</text:p>
          </table:table-cell>
          <table:table-cell table:style-name="ce7" office:value-type="float" office:value="34646" calcext:value-type="float">
            <text:p>34646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4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4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formula="of:=[.D30]*[.L30]" office:value-type="float" office:value="69292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5:.D30])" office:value-type="float" office:value="96713" calcext:value-type="float">
            <text:p/>
          </table:table-cell>
          <table:table-cell table:style-name="ce12" table:number-columns-repeated="4"/>
          <table:table-cell table:style-name="ce10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3"/>
          <table:table-cell table:style-name="ce10" table:formula="of:=SUM([.M5:.M30])" office:value-type="float" office:value="290960" calcext:value-type="float">
            <text:p/>
          </table:table-cell>
        </table:table-row>
        <table:table-row table:style-name="ro1" table:number-rows-repeated="104854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2:38:49.04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5.962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 table:number-rows-repeated="370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ZAMKOWE – PASY DROGOWE</text:p>
          </table:table-cell>
          <table:covered-table-cell table:number-columns-repeated="9" table:style-name="ce5"/>
          <table:covered-table-cell table:style-name="ce9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8" office:value-type="string" calcext:value-type="string">
            <text:p>Powierzchnia (w m2)</text:p>
          </table:table-cell>
          <table:table-cell table:style-name="ce9" office:value-type="string" calcext:value-type="string">
            <text:p>kwiecień</text:p>
          </table:table-cell>
          <table:table-cell table:style-name="ce9" office:value-type="string" calcext:value-type="string">
            <text:p>maj</text:p>
          </table:table-cell>
          <table:table-cell table:style-name="ce9" office:value-type="string" calcext:value-type="string">
            <text:p>czerwiec</text:p>
          </table:table-cell>
          <table:table-cell table:style-name="ce9" office:value-type="string" calcext:value-type="string">
            <text:p>lipiec</text:p>
          </table:table-cell>
          <table:table-cell table:style-name="ce9" office:value-type="string" calcext:value-type="string">
            <text:p>sierpień</text:p>
          </table:table-cell>
          <table:table-cell table:style-name="ce9" office:value-type="string" calcext:value-type="string">
            <text:p>wrzesień</text:p>
          </table:table-cell>
          <table:table-cell table:style-name="ce9" office:value-type="string" calcext:value-type="string">
            <text:p>październik</text:p>
          </table:table-cell>
          <table:table-cell table:style-name="ce9" office:value-type="string" calcext:value-type="string">
            <text:p>KROTNOŚĆ</text:p>
          </table:table-cell>
          <table:table-cell table:style-name="ce8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Bursztynowa </text:p>
          </table:table-cell>
          <table:table-cell table:style-name="ce6" office:value-type="float" office:value="1100" calcext:value-type="float">
            <text:p>11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73]*[.L373]" office:value-type="float" office:value="4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Jasielska </text:p>
          </table:table-cell>
          <table:table-cell table:style-name="ce7" office:value-type="float" office:value="1700" calcext:value-type="float">
            <text:p>17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74]*[.L374]" office:value-type="float" office:value="68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Krośnieńska i Piastowska</text:p>
          </table:table-cell>
          <table:table-cell table:style-name="ce7" office:value-type="float" office:value="3300" calcext:value-type="float">
            <text:p>33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75]*[.L375]" office:value-type="float" office:value="132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Rzeszowska</text:p>
          </table:table-cell>
          <table:table-cell table:style-name="ce7" office:value-type="float" office:value="1293" calcext:value-type="float">
            <text:p>1293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76]*[.L376]" office:value-type="float" office:value="517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Turniejowa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77]*[.L377]" office:value-type="float" office:value="3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worska <text:s/></text:p>
          </table:table-cell>
          <table:table-cell table:style-name="ce7" office:value-type="float" office:value="650" calcext:value-type="float">
            <text:p>65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78]*[.L378]" office:value-type="float" office:value="26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Skośna</text:p>
          </table:table-cell>
          <table:table-cell table:style-name="ce7" office:value-type="float" office:value="500" calcext:value-type="float">
            <text:p>5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79]*[.L379]" office:value-type="float" office:value="20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Władysława Jagiełły</text:p>
          </table:table-cell>
          <table:table-cell table:style-name="ce7" office:value-type="float" office:value="290" calcext:value-type="float">
            <text:p>29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80]*[.L380]" office:value-type="float" office:value="11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Królowej Jadwigi <text:s/>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81]*[.L381]" office:value-type="float" office:value="9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Orkana </text:p>
          </table:table-cell>
          <table:table-cell table:style-name="ce7" office:value-type="float" office:value="1500" calcext:value-type="float">
            <text:p>15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82]*[.L382]" office:value-type="float" office:value="60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Partyzantów</text:p>
          </table:table-cell>
          <table:table-cell table:style-name="ce7" office:value-type="float" office:value="420" calcext:value-type="float">
            <text:p>42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83]*[.L383]" office:value-type="float" office:value="16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Mieroszewskich</text:p>
          </table:table-cell>
          <table:table-cell table:style-name="ce7" office:value-type="float" office:value="1060" calcext:value-type="float">
            <text:p>106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84]*[.L384]" office:value-type="float" office:value="424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M. Kantora-Mirskiego </text:p>
          </table:table-cell>
          <table:table-cell table:style-name="ce7" office:value-type="float" office:value="600" calcext:value-type="float">
            <text:p>6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85]*[.L385]" office:value-type="float" office:value="2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Akacjowa</text:p>
          </table:table-cell>
          <table:table-cell table:style-name="ce7" office:value-type="float" office:value="452" calcext:value-type="float">
            <text:p>452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86]*[.L386]" office:value-type="float" office:value="180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Jana III Sobieskiego</text:p>
          </table:table-cell>
          <table:table-cell table:style-name="ce7" office:value-type="float" office:value="210" calcext:value-type="float">
            <text:p>21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87]*[.L387]" office:value-type="float" office:value="84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Stachowe <text:s/></text:p>
          </table:table-cell>
          <table:table-cell table:style-name="ce7" office:value-type="float" office:value="3900" calcext:value-type="float">
            <text:p>39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3"/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formula="of:=[.D388]*[.L388]" office:value-type="float" office:value="117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Rów Stachowe</text:p>
          </table:table-cell>
          <table:table-cell table:style-name="ce7" office:value-type="float" office:value="6000" calcext:value-type="float">
            <text:p>60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3"/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formula="of:=[.D389]*[.L389]" office:value-type="float" office:value="18000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373:.D389])" office:value-type="float" office:value="23305" calcext:value-type="float">
            <text:p/>
          </table:table-cell>
          <table:table-cell table:style-name="ce11" table:number-columns-repeated="4"/>
          <table:table-cell table:style-name="ce9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2"/>
          <table:table-cell table:style-name="ce9" table:formula="of:=SUM([.M373:.M389])" office:value-type="float" office:value="83320" calcext:value-type="float">
            <text:p/>
          </table:table-cell>
        </table:table-row>
        <table:table-row table:style-name="ro1" table:number-rows-repeated="104818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3:15:01.7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row table:style-name="ro1" table:number-rows-repeated="407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Gzichów – PASY DROGOWE</text:p>
          </table:table-cell>
          <table:covered-table-cell table:number-columns-repeated="9" table:style-name="ce5"/>
          <table:covered-table-cell table:style-name="ce9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8" office:value-type="string" calcext:value-type="string">
            <text:p>Powierzchnia (w m2)</text:p>
          </table:table-cell>
          <table:table-cell table:style-name="ce9" office:value-type="string" calcext:value-type="string">
            <text:p>kwiecień</text:p>
          </table:table-cell>
          <table:table-cell table:style-name="ce9" office:value-type="string" calcext:value-type="string">
            <text:p>maj</text:p>
          </table:table-cell>
          <table:table-cell table:style-name="ce9" office:value-type="string" calcext:value-type="string">
            <text:p>czerwiec</text:p>
          </table:table-cell>
          <table:table-cell table:style-name="ce9" office:value-type="string" calcext:value-type="string">
            <text:p>lipiec</text:p>
          </table:table-cell>
          <table:table-cell table:style-name="ce9" office:value-type="string" calcext:value-type="string">
            <text:p>sierpień</text:p>
          </table:table-cell>
          <table:table-cell table:style-name="ce9" office:value-type="string" calcext:value-type="string">
            <text:p>wrzesień</text:p>
          </table:table-cell>
          <table:table-cell table:style-name="ce9" office:value-type="string" calcext:value-type="string">
            <text:p>październik</text:p>
          </table:table-cell>
          <table:table-cell table:style-name="ce9" office:value-type="string" calcext:value-type="string">
            <text:p>KROTNOŚĆ</text:p>
          </table:table-cell>
          <table:table-cell table:style-name="ce8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Mostowa + rów</text:p>
          </table:table-cell>
          <table:table-cell table:style-name="ce6" office:value-type="float" office:value="1400" calcext:value-type="float">
            <text:p>14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410]*[.L410]" office:value-type="float" office:value="56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drzewiowa + rów</text:p>
          </table:table-cell>
          <table:table-cell table:style-name="ce7" office:value-type="float" office:value="980" calcext:value-type="float">
            <text:p>98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411]*[.L411]" office:value-type="float" office:value="39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Leśna <text:s/></text:p>
          </table:table-cell>
          <table:table-cell table:style-name="ce7" office:value-type="float" office:value="290" calcext:value-type="float">
            <text:p>29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412]*[.L412]" office:value-type="float" office:value="11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Sadowa</text:p>
          </table:table-cell>
          <table:table-cell table:style-name="ce7" office:value-type="float" office:value="200" calcext:value-type="float">
            <text:p>2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413]*[.L413]" office:value-type="float" office:value="8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strów</text:p>
          </table:table-cell>
          <table:table-cell table:style-name="ce7" office:value-type="float" office:value="80" calcext:value-type="float">
            <text:p>8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414]*[.L414]" office:value-type="float" office:value="3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Jaśminowa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415]*[.L415]" office:value-type="float" office:value="12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Tulipanów</text:p>
          </table:table-cell>
          <table:table-cell table:style-name="ce7" office:value-type="float" office:value="400" calcext:value-type="float">
            <text:p>4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416]*[.L416]" office:value-type="float" office:value="16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Niecała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417]*[.L417]" office:value-type="float" office:value="344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Namiarkowa</text:p>
          </table:table-cell>
          <table:table-cell table:style-name="ce7" office:value-type="float" office:value="1200" calcext:value-type="float">
            <text:p>12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418]*[.L418]" office:value-type="float" office:value="4800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410:.D418])" office:value-type="float" office:value="5710" calcext:value-type="float">
            <text:p/>
          </table:table-cell>
          <table:table-cell table:style-name="ce11" table:number-columns-repeated="4"/>
          <table:table-cell table:style-name="ce9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2"/>
          <table:table-cell table:style-name="ce9" table:formula="of:=SUM([.M410:.M418])" office:value-type="float" office:value="22840" calcext:value-type="float">
            <text:p/>
          </table:table-cell>
        </table:table-row>
        <table:table-row table:style-name="ro1" table:number-rows-repeated="104815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3:19:49.81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5.94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 table:number-rows-repeated="43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OSIEDLE WARPIE – PASY DROGOWE</text:p>
          </table:table-cell>
          <table:covered-table-cell table:number-columns-repeated="9" table:style-name="ce5"/>
          <table:covered-table-cell table:style-name="ce9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8" office:value-type="string" calcext:value-type="string">
            <text:p>Powierzchnia (w m2)</text:p>
          </table:table-cell>
          <table:table-cell table:style-name="ce9" office:value-type="string" calcext:value-type="string">
            <text:p>kwiecień</text:p>
          </table:table-cell>
          <table:table-cell table:style-name="ce9" office:value-type="string" calcext:value-type="string">
            <text:p>maj</text:p>
          </table:table-cell>
          <table:table-cell table:style-name="ce9" office:value-type="string" calcext:value-type="string">
            <text:p>czerwiec</text:p>
          </table:table-cell>
          <table:table-cell table:style-name="ce9" office:value-type="string" calcext:value-type="string">
            <text:p>lipiec</text:p>
          </table:table-cell>
          <table:table-cell table:style-name="ce9" office:value-type="string" calcext:value-type="string">
            <text:p>sierpień</text:p>
          </table:table-cell>
          <table:table-cell table:style-name="ce9" office:value-type="string" calcext:value-type="string">
            <text:p>wrzesień </text:p>
          </table:table-cell>
          <table:table-cell table:style-name="ce9" office:value-type="string" calcext:value-type="string">
            <text:p>październik</text:p>
          </table:table-cell>
          <table:table-cell table:style-name="ce9" office:value-type="string" calcext:value-type="string">
            <text:p>KROTNOŚĆ</text:p>
          </table:table-cell>
          <table:table-cell table:style-name="ce8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Wilcza</text:p>
          </table:table-cell>
          <table:table-cell table:style-name="ce6" office:value-type="float" office:value="290" calcext:value-type="float">
            <text:p>29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46]*[.L46]" office:value-type="float" office:value="11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Łąkowa </text:p>
          </table:table-cell>
          <table:table-cell table:style-name="ce7" office:value-type="float" office:value="1590" calcext:value-type="float">
            <text:p>159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47]*[.L47]" office:value-type="float" office:value="63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1-go Maja </text:p>
          </table:table-cell>
          <table:table-cell table:style-name="ce7" office:value-type="float" office:value="9465" calcext:value-type="float">
            <text:p>9465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48]*[.L48]" office:value-type="float" office:value="378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Orla </text:p>
          </table:table-cell>
          <table:table-cell table:style-name="ce7" office:value-type="float" office:value="1140" calcext:value-type="float">
            <text:p>114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49]*[.L49]" office:value-type="float" office:value="45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Pstrowskiego</text:p>
          </table:table-cell>
          <table:table-cell table:style-name="ce7" office:value-type="float" office:value="630" calcext:value-type="float">
            <text:p>63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0]*[.L50]" office:value-type="float" office:value="25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Rutki Laskier</text:p>
          </table:table-cell>
          <table:table-cell table:style-name="ce7" office:value-type="float" office:value="2440" calcext:value-type="float">
            <text:p>244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1]*[.L51]" office:value-type="float" office:value="97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Wincentego Pola 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2]*[.L52]" office:value-type="float" office:value="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Wyzwolenia <text:s/></text:p>
          </table:table-cell>
          <table:table-cell table:style-name="ce7" office:value-type="float" office:value="400" calcext:value-type="float">
            <text:p>4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3]*[.L53]" office:value-type="float" office:value="16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Słoneczna</text:p>
          </table:table-cell>
          <table:table-cell table:style-name="ce7" office:value-type="float" office:value="393" calcext:value-type="float">
            <text:p>393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4]*[.L54]" office:value-type="float" office:value="157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Wesoła</text:p>
          </table:table-cell>
          <table:table-cell table:style-name="ce7" office:value-type="float" office:value="190" calcext:value-type="float">
            <text:p>19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5]*[.L55]" office:value-type="float" office:value="7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Brata Alberta</text:p>
          </table:table-cell>
          <table:table-cell table:style-name="ce7" office:value-type="float" office:value="2142" calcext:value-type="float">
            <text:p>2142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6]*[.L56]" office:value-type="float" office:value="856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Sienkiewicza 31</text:p>
          </table:table-cell>
          <table:table-cell table:style-name="ce7" office:value-type="float" office:value="456" calcext:value-type="float">
            <text:p>456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7]*[.L57]" office:value-type="float" office:value="182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Kopernika</text:p>
          </table:table-cell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8]*[.L58]" office:value-type="float" office:value="16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Spółdzielcza</text:p>
          </table:table-cell>
          <table:table-cell table:style-name="ce7" office:value-type="float" office:value="150" calcext:value-type="float">
            <text:p>15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59]*[.L59]" office:value-type="float" office:value="6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Wapienna</text:p>
          </table:table-cell>
          <table:table-cell table:style-name="ce7" office:value-type="float" office:value="408" calcext:value-type="float">
            <text:p>408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0]*[.L60]" office:value-type="float" office:value="163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Robotnicza</text:p>
          </table:table-cell>
          <table:table-cell table:style-name="ce7" office:value-type="float" office:value="470" calcext:value-type="float">
            <text:p>47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1]*[.L61]" office:value-type="float" office:value="18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Podmiejska</text:p>
          </table:table-cell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2]*[.L62]" office:value-type="float" office:value="81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Cicha </text:p>
          </table:table-cell>
          <table:table-cell table:style-name="ce7" office:value-type="float" office:value="741" calcext:value-type="float">
            <text:p>741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3]*[.L63]" office:value-type="float" office:value="296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Krakowska </text:p>
          </table:table-cell>
          <table:table-cell table:style-name="ce7" office:value-type="float" office:value="8720" calcext:value-type="float">
            <text:p>872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4]*[.L64]" office:value-type="float" office:value="348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Kielecka</text:p>
          </table:table-cell>
          <table:table-cell table:style-name="ce7" office:value-type="float" office:value="1656" calcext:value-type="float">
            <text:p>1656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5]*[.L65]" office:value-type="float" office:value="662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Przyjaźni</text:p>
          </table:table-cell>
          <table:table-cell table:style-name="ce7" office:value-type="float" office:value="726" calcext:value-type="float">
            <text:p>726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6]*[.L66]" office:value-type="float" office:value="290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Pileckiego</text:p>
          </table:table-cell>
          <table:table-cell table:style-name="ce7" office:value-type="float" office:value="4500" calcext:value-type="float">
            <text:p>45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7]*[.L67]" office:value-type="float" office:value="180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Andersa</text:p>
          </table:table-cell>
          <table:table-cell table:style-name="ce7" office:value-type="float" office:value="2249" calcext:value-type="float">
            <text:p>2249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8]*[.L68]" office:value-type="float" office:value="899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Wolska</text:p>
          </table:table-cell>
          <table:table-cell table:style-name="ce7" office:value-type="float" office:value="1446" calcext:value-type="float">
            <text:p>1446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69]*[.L69]" office:value-type="float" office:value="578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Kamienna </text:p>
          </table:table-cell>
          <table:table-cell table:style-name="ce7" office:value-type="float" office:value="270" calcext:value-type="float">
            <text:p>27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70]*[.L70]" office:value-type="float" office:value="10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Cieszkowskiego</text:p>
          </table:table-cell>
          <table:table-cell table:style-name="ce7" office:value-type="float" office:value="4280" calcext:value-type="float">
            <text:p>428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71]*[.L71]" office:value-type="float" office:value="171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Promyka</text:p>
          </table:table-cell>
          <table:table-cell table:style-name="ce7" office:value-type="float" office:value="2980" calcext:value-type="float">
            <text:p>2980</text:p>
          </table:table-cell>
          <table:table-cell table:style-name="ce10" office:value-type="string" calcext:value-type="string" table:number-columns-spanned="2" table:number-rows-spanned="1">
            <text:p>15.04-15.06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72]*[.L72]" office:value-type="float" office:value="11920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46:.D72])" office:value-type="float" office:value="48441" calcext:value-type="float">
            <text:p/>
          </table:table-cell>
          <table:table-cell table:style-name="ce11" table:number-columns-repeated="4"/>
          <table:table-cell table:style-name="ce9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2"/>
          <table:table-cell table:style-name="ce9" table:formula="of:=SUM([.M46:.M72])" office:value-type="float" office:value="193764" calcext:value-type="float">
            <text:p/>
          </table:table-cell>
        </table:table-row>
        <table:table-row table:style-name="ro1" table:number-rows-repeated="104850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2:41:21.01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8.334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 table:number-rows-repeated="84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OSIEDLE KSAWERA – TRAWNIKI</text:p>
          </table:table-cell>
          <table:covered-table-cell table:number-columns-repeated="9" table:style-name="ce5"/>
          <table:covered-table-cell table:style-name="ce11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9" office:value-type="string" calcext:value-type="string">
            <text:p>Powierzchnia (w m2)</text:p>
          </table:table-cell>
          <table:table-cell table:style-name="ce11" office:value-type="string" calcext:value-type="string">
            <text:p>kwiecień</text:p>
          </table:table-cell>
          <table:table-cell table:style-name="ce11" office:value-type="string" calcext:value-type="string">
            <text:p>maj</text:p>
          </table:table-cell>
          <table:table-cell table:style-name="ce11" office:value-type="string" calcext:value-type="string">
            <text:p>czerwiec</text:p>
          </table:table-cell>
          <table:table-cell table:style-name="ce11" office:value-type="string" calcext:value-type="string">
            <text:p>lipiec</text:p>
          </table:table-cell>
          <table:table-cell table:style-name="ce11" office:value-type="string" calcext:value-type="string">
            <text:p>sierpień</text:p>
          </table:table-cell>
          <table:table-cell table:style-name="ce11" office:value-type="string" calcext:value-type="string">
            <text:p>wrzesień</text:p>
          </table:table-cell>
          <table:table-cell table:style-name="ce11" office:value-type="string" calcext:value-type="string">
            <text:p>październik</text:p>
          </table:table-cell>
          <table:table-cell table:style-name="ce11" office:value-type="string" calcext:value-type="string">
            <text:p>KROTNOŚĆ</text:p>
          </table:table-cell>
          <table:table-cell table:style-name="ce9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ul. Koszelew</text:p>
          </table:table-cell>
          <table:table-cell table:style-name="ce6" office:value-type="float" office:value="5430" calcext:value-type="float">
            <text:p>5430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87]*[.L87]" office:value-type="float" office:value="217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ul. Cynkowa</text:p>
          </table:table-cell>
          <table:table-cell table:style-name="ce7" office:value-type="float" office:value="447" calcext:value-type="float">
            <text:p>447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88]*[.L88]" office:value-type="float" office:value="178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ul. Cynkowa przy budynku 21B, 21C; Kolejowa 8</text:p>
          </table:table-cell>
          <table:table-cell table:style-name="ce7" office:value-type="float" office:value="756" calcext:value-type="float">
            <text:p>756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89]*[.L89]" office:value-type="float" office:value="302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ul. Siemońska 4</text:p>
          </table:table-cell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0]*[.L90]" office:value-type="float" office:value="60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ul. W. Szymborskiej 2</text:p>
          </table:table-cell>
          <table:table-cell table:style-name="ce7" office:value-type="float" office:value="553" calcext:value-type="float">
            <text:p>553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1]*[.L91]" office:value-type="float" office:value="221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ul. W. Szymborskiej 2B (za budynkiem)</text:p>
          </table:table-cell>
          <table:table-cell table:style-name="ce7" office:value-type="float" office:value="3871" calcext:value-type="float">
            <text:p>3871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2]*[.L92]" office:value-type="float" office:value="1548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ul. W. Szymborskiej 6 (za budynkiem)</text:p>
          </table:table-cell>
          <table:table-cell table:style-name="ce7" office:value-type="float" office:value="1254" calcext:value-type="float">
            <text:p>1254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3]*[.L93]" office:value-type="float" office:value="501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ul. W. Szymborskiej 9</text:p>
          </table:table-cell>
          <table:table-cell table:style-name="ce7" office:value-type="float" office:value="1910" calcext:value-type="float">
            <text:p>1910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4]*[.L94]" office:value-type="float" office:value="764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ul. W. Szymborskiej 12</text:p>
          </table:table-cell>
          <table:table-cell table:style-name="ce7" office:value-type="float" office:value="1571" calcext:value-type="float">
            <text:p>1571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5]*[.L95]" office:value-type="float" office:value="628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ul. W. Szymborskiej 14</text:p>
          </table:table-cell>
          <table:table-cell table:style-name="ce7" office:value-type="float" office:value="1770" calcext:value-type="float">
            <text:p>1770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6]*[.L96]" office:value-type="float" office:value="70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ul. W. Szymborskiej 13, 15, 17 (za budynkami) </text:p>
          </table:table-cell>
          <table:table-cell table:style-name="ce7" office:value-type="float" office:value="3200" calcext:value-type="float">
            <text:p>3200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7]*[.L97]" office:value-type="float" office:value="128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ul. Żwirki i Wigury – Siemońska (przed budynkiem 32A)</text:p>
          </table:table-cell>
          <table:table-cell table:style-name="ce7" office:value-type="float" office:value="4625" calcext:value-type="float">
            <text:p>4625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8]*[.L98]" office:value-type="float" office:value="185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ul. Żwirki i Wigury – Siemońska <text:s/>(okolice budynku nr 11)</text:p>
          </table:table-cell>
          <table:table-cell table:style-name="ce7" office:value-type="float" office:value="3600" calcext:value-type="float">
            <text:p>3600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99]*[.L99]" office:value-type="float" office:value="14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ul. Żwirki i Wigury 22A, 26A, 28A</text:p>
          </table:table-cell>
          <table:table-cell table:style-name="ce7" office:value-type="float" office:value="2120" calcext:value-type="float">
            <text:p>2120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0]*[.L100]" office:value-type="float" office:value="84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Róg ul. Żwirki i Wigury (okolice nr 4 i 6) - Szymborskiej</text:p>
          </table:table-cell>
          <table:table-cell table:style-name="ce7" office:value-type="float" office:value="1677" calcext:value-type="float">
            <text:p>1677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1]*[.L101]" office:value-type="float" office:value="670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ul. W. Szymborskiej 5 a 7 – Kolejowa 26 (za budynkiem)</text:p>
          </table:table-cell>
          <table:table-cell table:style-name="ce7" office:value-type="float" office:value="1145" calcext:value-type="float">
            <text:p>1145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2]*[.L102]" office:value-type="float" office:value="45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ul. W. Szymborskiej - Spacerowa</text:p>
          </table:table-cell>
          <table:table-cell table:style-name="ce7" office:value-type="float" office:value="1277" calcext:value-type="float">
            <text:p>1277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3]*[.L103]" office:value-type="float" office:value="510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ul. Cynkowa – Kolejowa (rejon budynku 14, 16, 18) </text:p>
          </table:table-cell>
          <table:table-cell table:style-name="ce7" office:value-type="float" office:value="3428" calcext:value-type="float">
            <text:p>3428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4]*[.L104]" office:value-type="float" office:value="1371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ul. Kolejowa (teren pomiêdzy budynkami 16 a 18)</text:p>
          </table:table-cell>
          <table:table-cell table:style-name="ce7" office:value-type="float" office:value="478" calcext:value-type="float">
            <text:p>478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5]*[.L105]" office:value-type="float" office:value="191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ul. Kolejowa 14</text:p>
          </table:table-cell>
          <table:table-cell table:style-name="ce7" office:value-type="float" office:value="868" calcext:value-type="float">
            <text:p>868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6]*[.L106]" office:value-type="float" office:value="347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ul. Kolejowa 18 (rejon przejazdu kolejowego)</text:p>
          </table:table-cell>
          <table:table-cell table:style-name="ce7" office:value-type="float" office:value="523" calcext:value-type="float">
            <text:p>523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7]*[.L107]" office:value-type="float" office:value="209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ul. Kolejowa 22</text:p>
          </table:table-cell>
          <table:table-cell table:style-name="ce7" office:value-type="float" office:value="1495" calcext:value-type="float">
            <text:p>1495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8]*[.L108]" office:value-type="float" office:value="59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ul. Paryska </text:p>
          </table:table-cell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2" office:value-type="string" calcext:value-type="string">
            <text:p>Do 30.06</text:p>
          </table:table-cell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2" office:value-type="string" calcext:value-type="string" table:number-columns-spanned="2" table:number-rows-spanned="1">
            <text:p>15.09-15.10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table:formula="of:=[.D109]*[.L109]" office:value-type="float" office:value="127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PARK MAŁPI GAJ – ul. Brzozowicka</text:p>
          </table:table-cell>
          <table:table-cell table:style-name="ce10" office:value-type="float" office:value="65300" calcext:value-type="float">
            <text:p>65300</text:p>
          </table:table-cell>
          <table:table-cell table:style-name="ce12" office:value-type="string" calcext:value-type="string" table:number-columns-spanned="2" table:number-rows-spanned="1">
            <text:p>15.04-15.05</text:p>
          </table:table-cell>
          <table:covered-table-cell table:style-name="ce14"/>
          <table:table-cell table:style-name="ce14"/>
          <table:table-cell table:style-name="ce12" office:value-type="string" calcext:value-type="string">
            <text:p>Do 31.07</text:p>
          </table:table-cell>
          <table:table-cell table:style-name="ce14"/>
          <table:table-cell table:style-name="ce15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formula="of:=[.D110]*[.L110]" office:value-type="float" office:value="130600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87:.D110])" office:value-type="float" office:value="107767" calcext:value-type="float">
            <text:p/>
          </table:table-cell>
          <table:table-cell table:style-name="ce13" table:number-columns-repeated="4"/>
          <table:table-cell table:style-name="ce11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4"/>
          <table:table-cell table:style-name="ce11" table:formula="of:=SUM([.M87:.M110])" office:value-type="float" office:value="300468" calcext:value-type="float">
            <text:p/>
          </table:table-cell>
        </table:table-row>
        <table:table-row table:style-name="ro1" table:number-rows-repeated="104846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2:48:35.24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 table:number-rows-repeated="125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OSIEDLE KSAWERA – PASY DROGOWE</text:p>
          </table:table-cell>
          <table:covered-table-cell table:number-columns-repeated="9" table:style-name="ce5"/>
          <table:covered-table-cell table:style-name="ce7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6" office:value-type="string" calcext:value-type="string">
            <text:p>Powierzchnia (w m2)</text:p>
          </table:table-cell>
          <table:table-cell table:style-name="ce7" office:value-type="string" calcext:value-type="string">
            <text:p>kwiecień</text:p>
          </table:table-cell>
          <table:table-cell table:style-name="ce7" office:value-type="string" calcext:value-type="string">
            <text:p>maj</text:p>
          </table:table-cell>
          <table:table-cell table:style-name="ce7" office:value-type="string" calcext:value-type="string">
            <text:p>czerwiec</text:p>
          </table:table-cell>
          <table:table-cell table:style-name="ce7" office:value-type="string" calcext:value-type="string">
            <text:p>lipiec</text:p>
          </table:table-cell>
          <table:table-cell table:style-name="ce7" office:value-type="string" calcext:value-type="string">
            <text:p>sierpień</text:p>
          </table:table-cell>
          <table:table-cell table:style-name="ce7" office:value-type="string" calcext:value-type="string">
            <text:p>wrzesień</text:p>
          </table:table-cell>
          <table:table-cell table:style-name="ce7" office:value-type="string" calcext:value-type="string">
            <text:p>październik</text:p>
          </table:table-cell>
          <table:table-cell table:style-name="ce7" office:value-type="string" calcext:value-type="string">
            <text:p>KROTNOŚĆ</text:p>
          </table:table-cell>
          <table:table-cell table:style-name="ce6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rzozowicka + boczna</text:p>
          </table:table-cell>
          <table:table-cell table:style-name="ce3" office:value-type="float" office:value="2050" calcext:value-type="float">
            <text:p>205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28]*[.L128]" office:value-type="float" office:value="82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iemońska </text:p>
          </table:table-cell>
          <table:table-cell table:style-name="ce3" office:value-type="float" office:value="3000" calcext:value-type="float">
            <text:p>30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29]*[.L129]" office:value-type="float" office:value="120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Zaciszna</text:p>
          </table:table-cell>
          <table:table-cell table:style-name="ce3" office:value-type="float" office:value="450" calcext:value-type="float">
            <text:p>45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0]*[.L130]" office:value-type="float" office:value="18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Zielona</text:p>
          </table:table-cell>
          <table:table-cell table:style-name="ce3" office:value-type="float" office:value="593" calcext:value-type="float">
            <text:p>593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1]*[.L131]" office:value-type="float" office:value="237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Kręta </text:p>
          </table:table-cell>
          <table:table-cell table:style-name="ce3" office:value-type="float" office:value="3600" calcext:value-type="float">
            <text:p>36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2]*[.L132]" office:value-type="float" office:value="14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Wiejska <text:s text:c="2"/></text:p>
          </table:table-cell>
          <table:table-cell table:style-name="ce3" office:value-type="float" office:value="3080" calcext:value-type="float">
            <text:p>308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3]*[.L133]" office:value-type="float" office:value="123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Koszelew</text:p>
          </table:table-cell>
          <table:table-cell table:style-name="ce3" office:value-type="float" office:value="547" calcext:value-type="float">
            <text:p>547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4]*[.L134]" office:value-type="float" office:value="218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rosta </text:p>
          </table:table-cell>
          <table:table-cell table:style-name="ce3" office:value-type="float" office:value="1950" calcext:value-type="float">
            <text:p>195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5]*[.L135]" office:value-type="float" office:value="78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Kolejowa <text:s text:c="2"/></text:p>
          </table:table-cell>
          <table:table-cell table:style-name="ce3" office:value-type="float" office:value="5592" calcext:value-type="float">
            <text:p>5592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6]*[.L136]" office:value-type="float" office:value="2236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ynkowa</text:p>
          </table:table-cell>
          <table:table-cell table:style-name="ce3" office:value-type="float" office:value="1892" calcext:value-type="float">
            <text:p>1892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7]*[.L137]" office:value-type="float" office:value="756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iltrowa i Spacerowa</text:p>
          </table:table-cell>
          <table:table-cell table:style-name="ce3" office:value-type="float" office:value="1904" calcext:value-type="float">
            <text:p>1904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8]*[.L138]" office:value-type="float" office:value="761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Wis. Szymborskiej </text:p>
          </table:table-cell>
          <table:table-cell table:style-name="ce3" office:value-type="float" office:value="758" calcext:value-type="float">
            <text:p>758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39]*[.L139]" office:value-type="float" office:value="303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Żwirki i Wigury</text:p>
          </table:table-cell>
          <table:table-cell table:style-name="ce3" office:value-type="float" office:value="5215" calcext:value-type="float">
            <text:p>5215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40]*[.L140]" office:value-type="float" office:value="208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Paryska <text:s/></text:p>
          </table:table-cell>
          <table:table-cell table:style-name="ce3" office:value-type="float" office:value="1900" calcext:value-type="float">
            <text:p>19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41]*[.L141]" office:value-type="float" office:value="76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aryska-boczna</text:p>
          </table:table-cell>
          <table:table-cell table:style-name="ce3" office:value-type="float" office:value="900" calcext:value-type="float">
            <text:p>9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42]*[.L142]" office:value-type="float" office:value="36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szica </text:p>
          </table:table-cell>
          <table:table-cell table:style-name="ce3" office:value-type="float" office:value="933" calcext:value-type="float">
            <text:p>933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43]*[.L143]" office:value-type="float" office:value="373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tawowa</text:p>
          </table:table-cell>
          <table:table-cell table:style-name="ce3" office:value-type="float" office:value="1500" calcext:value-type="float">
            <text:p>15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144]*[.L144]" office:value-type="float" office:value="6000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128:.D144])" office:value-type="float" office:value="35864" calcext:value-type="float">
            <text:p/>
          </table:table-cell>
          <table:table-cell table:style-name="ce9" table:number-columns-repeated="4"/>
          <table:table-cell table:style-name="ce7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0"/>
          <table:table-cell table:style-name="ce7" table:formula="of:=SUM([.M128:.M144])" office:value-type="float" office:value="143456" calcext:value-type="float">
            <text:p/>
          </table:table-cell>
        </table:table-row>
        <table:table-row table:style-name="ro1" table:number-rows-repeated="104843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2:52:29.2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166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ŁAGISZA – TRAWNIKI</text:p>
          </table:table-cell>
          <table:covered-table-cell table:number-columns-repeated="9" table:style-name="ce5"/>
          <table:covered-table-cell table:style-name="ce9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8" office:value-type="string" calcext:value-type="string">
            <text:p>Powierzchnia (w m2)</text:p>
          </table:table-cell>
          <table:table-cell table:style-name="ce9" office:value-type="string" calcext:value-type="string">
            <text:p>kwiecień</text:p>
          </table:table-cell>
          <table:table-cell table:style-name="ce9" office:value-type="string" calcext:value-type="string">
            <text:p>maj</text:p>
          </table:table-cell>
          <table:table-cell table:style-name="ce9" office:value-type="string" calcext:value-type="string">
            <text:p>czerwiec</text:p>
          </table:table-cell>
          <table:table-cell table:style-name="ce9" office:value-type="string" calcext:value-type="string">
            <text:p>lipiec</text:p>
          </table:table-cell>
          <table:table-cell table:style-name="ce9" office:value-type="string" calcext:value-type="string">
            <text:p>sierpień</text:p>
          </table:table-cell>
          <table:table-cell table:style-name="ce9" office:value-type="string" calcext:value-type="string">
            <text:p>wrzesień</text:p>
          </table:table-cell>
          <table:table-cell table:style-name="ce9" office:value-type="string" calcext:value-type="string">
            <text:p>październik</text:p>
          </table:table-cell>
          <table:table-cell table:style-name="ce9" office:value-type="string" calcext:value-type="string">
            <text:p>KROTNOŚĆ</text:p>
          </table:table-cell>
          <table:table-cell table:style-name="ce8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ul. Pokoju 29</text:p>
          </table:table-cell>
          <table:table-cell table:style-name="ce6" office:value-type="float" office:value="2558" calcext:value-type="float">
            <text:p>2558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169]*[.L169]" office:value-type="float" office:value="1023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ul. Pokoju 31 a, b, c, d</text:p>
          </table:table-cell>
          <table:table-cell table:style-name="ce7" office:value-type="float" office:value="3095" calcext:value-type="float">
            <text:p>3095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170]*[.L170]" office:value-type="float" office:value="123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ul. Pokoju/Energetyczna – przy parkingu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171]*[.L171]" office:value-type="float" office:value="32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ul. Energetyczna</text:p>
          </table:table-cell>
          <table:table-cell table:style-name="ce7" office:value-type="float" office:value="3100" calcext:value-type="float">
            <text:p>31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172]*[.L172]" office:value-type="float" office:value="12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Rejon pomnika przy ul. Pokoju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173]*[.L173]" office:value-type="float" office:value="44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ul. Odkrywkowa/Gzichowska</text:p>
          </table:table-cell>
          <table:table-cell table:style-name="ce7" office:value-type="float" office:value="141" calcext:value-type="float">
            <text:p>141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174]*[.L174]" office:value-type="float" office:value="56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ul. Radosna</text:p>
          </table:table-cell>
          <table:table-cell table:style-name="ce7" office:value-type="float" office:value="162" calcext:value-type="float">
            <text:p>162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175]*[.L175]" office:value-type="float" office:value="64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ul. Bory/Rzemieślnicza</text:p>
          </table:table-cell>
          <table:table-cell table:style-name="ce7" office:value-type="float" office:value="2050" calcext:value-type="float">
            <text:p>205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 table:style-name="ce10"/>
          <table:table-cell table:style-name="ce12" office:value-type="float" office:value="4" calcext:value-type="float">
            <text:p>4</text:p>
          </table:table-cell>
          <table:table-cell table:style-name="ce12" table:formula="of:=[.D176]*[.L176]" office:value-type="float" office:value="8200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169:.D176])" office:value-type="float" office:value="12037" calcext:value-type="float">
            <text:p/>
          </table:table-cell>
          <table:table-cell table:style-name="ce11" table:number-columns-repeated="4"/>
          <table:table-cell table:style-name="ce9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2"/>
          <table:table-cell table:style-name="ce9" table:formula="of:=SUM([.M169:.M176])" office:value-type="float" office:value="48148" calcext:value-type="float">
            <text:p/>
          </table:table-cell>
        </table:table-row>
        <table:table-row table:style-name="ro1" table:number-rows-repeated="104839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2:53:48.43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5.422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 table:number-rows-repeated="207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ŁAGISZA – PASY DROGOWE</text:p>
          </table:table-cell>
          <table:covered-table-cell table:number-columns-repeated="9" table:style-name="ce5"/>
          <table:covered-table-cell table:style-name="ce7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6" office:value-type="string" calcext:value-type="string">
            <text:p>Powierzchnia (w m2)</text:p>
          </table:table-cell>
          <table:table-cell table:style-name="ce7" office:value-type="string" calcext:value-type="string">
            <text:p>kwiecień</text:p>
          </table:table-cell>
          <table:table-cell table:style-name="ce7" office:value-type="string" calcext:value-type="string">
            <text:p>maj</text:p>
          </table:table-cell>
          <table:table-cell table:style-name="ce7" office:value-type="string" calcext:value-type="string">
            <text:p>czerwiec</text:p>
          </table:table-cell>
          <table:table-cell table:style-name="ce7" office:value-type="string" calcext:value-type="string">
            <text:p>lipiec</text:p>
          </table:table-cell>
          <table:table-cell table:style-name="ce7" office:value-type="string" calcext:value-type="string">
            <text:p>sierpień</text:p>
          </table:table-cell>
          <table:table-cell table:style-name="ce7" office:value-type="string" calcext:value-type="string">
            <text:p>wrzesień</text:p>
          </table:table-cell>
          <table:table-cell table:style-name="ce7" office:value-type="string" calcext:value-type="string">
            <text:p>październik</text:p>
          </table:table-cell>
          <table:table-cell table:style-name="ce7" office:value-type="string" calcext:value-type="string">
            <text:p>KROTNOŚĆ</text:p>
          </table:table-cell>
          <table:table-cell table:style-name="ce6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dkrywkowa + rów</text:p>
          </table:table-cell>
          <table:table-cell table:style-name="ce3" office:value-type="float" office:value="5000" calcext:value-type="float">
            <text:p>50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0]*[.L210]" office:value-type="float" office:value="200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iepodległości</text:p>
          </table:table-cell>
          <table:table-cell table:style-name="ce3" office:value-type="float" office:value="3050" calcext:value-type="float">
            <text:p>305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1]*[.L211]" office:value-type="float" office:value="122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Odrodzenia + rów</text:p>
          </table:table-cell>
          <table:table-cell table:style-name="ce3" office:value-type="float" office:value="6000" calcext:value-type="float">
            <text:p>60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2]*[.L212]" office:value-type="float" office:value="240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ustkowie </text:p>
          </table:table-cell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3]*[.L213]" office:value-type="float" office:value="10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Usługowa</text:p>
          </table:table-cell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4]*[.L214]" office:value-type="float" office:value="77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Łączna </text:p>
          </table:table-cell>
          <table:table-cell table:style-name="ce3" office:value-type="float" office:value="320" calcext:value-type="float">
            <text:p>32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5]*[.L215]" office:value-type="float" office:value="12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rodukcyjna </text:p>
          </table:table-cell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6]*[.L216]" office:value-type="float" office:value="24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Rzemieślnicza</text:p>
          </table:table-cell>
          <table:table-cell table:style-name="ce3" office:value-type="float" office:value="1200" calcext:value-type="float">
            <text:p>12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7]*[.L217]" office:value-type="float" office:value="48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odleśna</text:p>
          </table:table-cell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8]*[.L218]" office:value-type="float" office:value="6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Rzeczna 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19]*[.L219]" office:value-type="float" office:value="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iepiekło</text:p>
          </table:table-cell>
          <table:table-cell table:style-name="ce3" office:value-type="float" office:value="1200" calcext:value-type="float">
            <text:p>12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0]*[.L220]" office:value-type="float" office:value="48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nergetyczna</text:p>
          </table:table-cell>
          <table:table-cell table:style-name="ce3" office:value-type="float" office:value="2100" calcext:value-type="float">
            <text:p>21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1]*[.L221]" office:value-type="float" office:value="8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Rów Energetyczna</text:p>
          </table:table-cell>
          <table:table-cell table:style-name="ce3" office:value-type="float" office:value="2170" calcext:value-type="float">
            <text:p>217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2]*[.L222]" office:value-type="float" office:value="86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Jedności <text:s/>lewa str</text:p>
          </table:table-cell>
          <table:table-cell table:style-name="ce3" office:value-type="float" office:value="750" calcext:value-type="float">
            <text:p>75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3]*[.L223]" office:value-type="float" office:value="30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Jedności prawa str</text:p>
          </table:table-cell>
          <table:table-cell table:style-name="ce3" office:value-type="float" office:value="3100" calcext:value-type="float">
            <text:p>31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4]*[.L224]" office:value-type="float" office:value="12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rzewna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5]*[.L225]" office:value-type="float" office:value="4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arkowa <text:s/></text:p>
          </table:table-cell>
          <table:table-cell table:style-name="ce3" office:value-type="float" office:value="1550" calcext:value-type="float">
            <text:p>155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6]*[.L226]" office:value-type="float" office:value="62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Krótka</text:p>
          </table:table-cell>
          <table:table-cell table:style-name="ce3" office:value-type="float" office:value="630" calcext:value-type="float">
            <text:p>63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7]*[.L227]" office:value-type="float" office:value="25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Kolorowa</text:p>
          </table:table-cell>
          <table:table-cell table:style-name="ce3" office:value-type="float" office:value="300" calcext:value-type="float">
            <text:p>3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8]*[.L228]" office:value-type="float" office:value="12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chowe <text:s/></text:p>
          </table:table-cell>
          <table:table-cell table:style-name="ce3" office:value-type="float" office:value="3900" calcext:value-type="float">
            <text:p>39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29]*[.L229]" office:value-type="float" office:value="156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Rów Stachowe</text:p>
          </table:table-cell>
          <table:table-cell table:style-name="ce3" office:value-type="float" office:value="6000" calcext:value-type="float">
            <text:p>6000</text:p>
          </table:table-cell>
          <table:table-cell table:style-name="ce8" office:value-type="string" calcext:value-type="string" table:number-columns-spanned="2" table:number-rows-spanned="1">
            <text:p>15.04-15.05</text:p>
          </table:table-cell>
          <table:covered-table-cell table:style-name="ce10"/>
          <table:table-cell table:style-name="ce8" office:value-type="string" calcext:value-type="string">
            <text:p>Do 30.06</text:p>
          </table:table-cell>
          <table:table-cell table:style-name="ce8" office:value-type="string" calcext:value-type="string">
            <text:p>Do 31.07</text:p>
          </table:table-cell>
          <table:table-cell table:style-name="ce10"/>
          <table:table-cell table:style-name="ce8" office:value-type="string" calcext:value-type="string" table:number-columns-spanned="2" table:number-rows-spanned="1">
            <text:p>15.09-15.10</text:p>
          </table:table-cell>
          <table:covered-table-cell table:style-name="ce8"/>
          <table:table-cell table:style-name="ce10" office:value-type="float" office:value="4" calcext:value-type="float">
            <text:p>4</text:p>
          </table:table-cell>
          <table:table-cell table:style-name="ce10" table:formula="of:=[.D230]*[.L230]" office:value-type="float" office:value="24000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210:.D230])" office:value-type="float" office:value="38143" calcext:value-type="float">
            <text:p/>
          </table:table-cell>
          <table:table-cell table:style-name="ce9" table:number-columns-repeated="4"/>
          <table:table-cell table:style-name="ce7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0"/>
          <table:table-cell table:style-name="ce7" table:formula="of:=SUM([.M210:.M230])" office:value-type="float" office:value="152572" calcext:value-type="float">
            <text:p/>
          </table:table-cell>
        </table:table-row>
        <table:table-row table:style-name="ro1" table:number-rows-repeated="104834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2:56:50.17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8.41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38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48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GRODZIEC – TRAWNIKI</text:p>
          </table:table-cell>
          <table:covered-table-cell table:number-columns-repeated="9" table:style-name="ce5"/>
          <table:covered-table-cell table:style-name="ce10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9" office:value-type="string" calcext:value-type="string">
            <text:p>Powierzchnia (w m2)</text:p>
          </table:table-cell>
          <table:table-cell table:style-name="ce10" office:value-type="string" calcext:value-type="string">
            <text:p>kwiecień</text:p>
          </table:table-cell>
          <table:table-cell table:style-name="ce10" office:value-type="string" calcext:value-type="string">
            <text:p>maj</text:p>
          </table:table-cell>
          <table:table-cell table:style-name="ce10" office:value-type="string" calcext:value-type="string">
            <text:p>czerwiec</text:p>
          </table:table-cell>
          <table:table-cell table:style-name="ce10" office:value-type="string" calcext:value-type="string">
            <text:p>lipiec</text:p>
          </table:table-cell>
          <table:table-cell table:style-name="ce10" office:value-type="string" calcext:value-type="string">
            <text:p>sierpień</text:p>
          </table:table-cell>
          <table:table-cell table:style-name="ce10" office:value-type="string" calcext:value-type="string">
            <text:p>wrzesień</text:p>
          </table:table-cell>
          <table:table-cell table:style-name="ce10" office:value-type="string" calcext:value-type="string">
            <text:p>październik</text:p>
          </table:table-cell>
          <table:table-cell table:style-name="ce10" office:value-type="string" calcext:value-type="string">
            <text:p>KROTNOŚĆ</text:p>
          </table:table-cell>
          <table:table-cell table:style-name="ce9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ul. Traugutta - osiedle</text:p>
          </table:table-cell>
          <table:table-cell table:style-name="ce6" office:value-type="float" office:value="10380" calcext:value-type="float">
            <text:p>1038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51]*[.L251]" office:value-type="float" office:value="415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ul. Traugutta 8, 9</text:p>
          </table:table-cell>
          <table:table-cell table:style-name="ce7" office:value-type="float" office:value="4940" calcext:value-type="float">
            <text:p>494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52]*[.L252]" office:value-type="float" office:value="197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ul. Przechodnia</text:p>
          </table:table-cell>
          <table:table-cell table:style-name="ce7" office:value-type="float" office:value="1758" calcext:value-type="float">
            <text:p>1758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53]*[.L253]" office:value-type="float" office:value="703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ul. Przechodnia – Dom Kultury</text:p>
          </table:table-cell>
          <table:table-cell table:style-name="ce7" office:value-type="float" office:value="4919" calcext:value-type="float">
            <text:p>4919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54]*[.L254]" office:value-type="float" office:value="1967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ul. Zagórnego</text:p>
          </table:table-cell>
          <table:table-cell table:style-name="ce7" office:value-type="float" office:value="825" calcext:value-type="float">
            <text:p>825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55]*[.L255]" office:value-type="float" office:value="33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Zieleniec przy ul. Orzeszkowej</text:p>
          </table:table-cell>
          <table:table-cell table:style-name="ce7" office:value-type="float" office:value="5710" calcext:value-type="float">
            <text:p>571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4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3" calcext:value-type="float">
            <text:p>3</text:p>
          </table:table-cell>
          <table:table-cell table:style-name="ce13" table:formula="of:=[.D256]*[.L256]" office:value-type="float" office:value="1713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ul. Wolności / A. Mickiewicza</text:p>
          </table:table-cell>
          <table:table-cell table:style-name="ce7" office:value-type="float" office:value="1215" calcext:value-type="float">
            <text:p>1215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57]*[.L257]" office:value-type="float" office:value="48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ul. Konopnickiej/Torowa (skarpa)</text:p>
          </table:table-cell>
          <table:table-cell table:style-name="ce7" office:value-type="float" office:value="1426" calcext:value-type="float">
            <text:p>1426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4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3" calcext:value-type="float">
            <text:p>3</text:p>
          </table:table-cell>
          <table:table-cell table:style-name="ce13" table:formula="of:=[.D258]*[.L258]" office:value-type="float" office:value="427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ul. Kempy</text:p>
          </table:table-cell>
          <table:table-cell table:style-name="ce7" office:value-type="float" office:value="1138" calcext:value-type="float">
            <text:p>1138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59]*[.L259]" office:value-type="float" office:value="455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ul. Kijowska – skarpa przy stadionie</text:p>
          </table:table-cell>
          <table:table-cell table:style-name="ce7" office:value-type="float" office:value="618" calcext:value-type="float">
            <text:p>618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4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3" calcext:value-type="float">
            <text:p>3</text:p>
          </table:table-cell>
          <table:table-cell table:style-name="ce13" table:formula="of:=[.D260]*[.L260]" office:value-type="float" office:value="185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ul. Barlickiego</text:p>
          </table:table-cell>
          <table:table-cell table:style-name="ce7" office:value-type="float" office:value="965" calcext:value-type="float">
            <text:p>965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61]*[.L261]" office:value-type="float" office:value="38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ul. Barlickiego (skarpa)</text:p>
          </table:table-cell>
          <table:table-cell table:style-name="ce7" office:value-type="float" office:value="975" calcext:value-type="float">
            <text:p>975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62]*[.L262]" office:value-type="float" office:value="390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Zieleniec w ciągu ul. Wojska Polskiego</text:p>
          </table:table-cell>
          <table:table-cell table:style-name="ce7" office:value-type="float" office:value="1744" calcext:value-type="float">
            <text:p>1744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63]*[.L263]" office:value-type="float" office:value="697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ul. Wojska Polskiego 20a</text:p>
          </table:table-cell>
          <table:table-cell table:style-name="ce7" office:value-type="float" office:value="786" calcext:value-type="float">
            <text:p>786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64]*[.L264]" office:value-type="float" office:value="314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ul. Wojska Polskiego – za budynkami nr 18a, 20a, 22</text:p>
          </table:table-cell>
          <table:table-cell table:style-name="ce7" office:value-type="float" office:value="657" calcext:value-type="float">
            <text:p>657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65]*[.L265]" office:value-type="float" office:value="262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GÓRA ŚW. DOROTY</text:p>
          </table:table-cell>
          <table:table-cell table:style-name="ce7" office:value-type="float" office:value="10976" calcext:value-type="float">
            <text:p>10976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formula="of:=[.D266]*[.L266]" office:value-type="float" office:value="1097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PARK KONOPNICKA</text:p>
          </table:table-cell>
          <table:table-cell table:style-name="ce7" office:value-type="float" office:value="10059" calcext:value-type="float">
            <text:p>10059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 table:style-name="ce11"/>
          <table:table-cell table:style-name="ce13" office:value-type="float" office:value="4" calcext:value-type="float">
            <text:p>4</text:p>
          </table:table-cell>
          <table:table-cell table:style-name="ce13" table:formula="of:=[.D267]*[.L267]" office:value-type="float" office:value="40236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251:.D267])" office:value-type="float" office:value="59091" calcext:value-type="float">
            <text:p/>
          </table:table-cell>
          <table:table-cell table:style-name="ce12" table:number-columns-repeated="4"/>
          <table:table-cell table:style-name="ce10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3"/>
          <table:table-cell table:style-name="ce10" table:formula="of:=SUM([.M251:.M267])" office:value-type="float" office:value="195682" calcext:value-type="float">
            <text:p/>
          </table:table-cell>
        </table:table-row>
        <table:table-row table:style-name="ro1" table:number-rows-repeated="104830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3:00:02.10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cm"/>
    </style:style>
    <style:style style:name="co3" style:family="table-column">
      <style:table-column-properties fo:break-before="auto" style:column-width="6.595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1.946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88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GRODZIEC – PASY DROGOWE</text:p>
          </table:table-cell>
          <table:covered-table-cell table:number-columns-repeated="9" table:style-name="ce5"/>
          <table:covered-table-cell table:style-name="ce9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8" office:value-type="string" calcext:value-type="string">
            <text:p>Powierzchnia (w m2)</text:p>
          </table:table-cell>
          <table:table-cell table:style-name="ce9" office:value-type="string" calcext:value-type="string">
            <text:p>kwiecień</text:p>
          </table:table-cell>
          <table:table-cell table:style-name="ce9" office:value-type="string" calcext:value-type="string">
            <text:p>maj</text:p>
          </table:table-cell>
          <table:table-cell table:style-name="ce9" office:value-type="string" calcext:value-type="string">
            <text:p>czerwiec</text:p>
          </table:table-cell>
          <table:table-cell table:style-name="ce9" office:value-type="string" calcext:value-type="string">
            <text:p>lipiec</text:p>
          </table:table-cell>
          <table:table-cell table:style-name="ce9" office:value-type="string" calcext:value-type="string">
            <text:p>sierpień</text:p>
          </table:table-cell>
          <table:table-cell table:style-name="ce9" office:value-type="string" calcext:value-type="string">
            <text:p>wrzesień</text:p>
          </table:table-cell>
          <table:table-cell table:style-name="ce9" office:value-type="string" calcext:value-type="string">
            <text:p>październik</text:p>
          </table:table-cell>
          <table:table-cell table:style-name="ce9" office:value-type="string" calcext:value-type="string">
            <text:p>KROTNOŚĆ</text:p>
          </table:table-cell>
          <table:table-cell table:style-name="ce8" office:value-type="string" calcext:value-type="string">
            <text:p>Powierzchnia (w m2)</text:p>
          </table:table-cell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Różyckiego</text:p>
          </table:table-cell>
          <table:table-cell table:style-name="ce6" office:value-type="float" office:value="2000" calcext:value-type="float">
            <text:p>20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291]*[.L291]" office:value-type="float" office:value="80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Różyckiego – boczna przy cmentarzu</text:p>
          </table:table-cell>
          <table:table-cell table:style-name="ce7" office:value-type="float" office:value="132" calcext:value-type="float">
            <text:p>132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292]*[.L292]" office:value-type="float" office:value="528" calcext:value-type="float">
            <text:p/>
          </table:table-cell>
        </table:table-row>
        <table:table-row table:style-name="ro3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snyka <text:s/></text:p>
          </table:table-cell>
          <table:table-cell table:style-name="ce7" office:value-type="float" office:value="1800" calcext:value-type="float">
            <text:p>18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293]*[.L293]" office:value-type="float" office:value="72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Willowa </text:p>
          </table:table-cell>
          <table:table-cell table:style-name="ce7" office:value-type="float" office:value="520" calcext:value-type="float">
            <text:p>52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294]*[.L294]" office:value-type="float" office:value="208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prof. J. Świderskiego</text:p>
          </table:table-cell>
          <table:table-cell table:style-name="ce7" office:value-type="float" office:value="280" calcext:value-type="float">
            <text:p>28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295]*[.L295]" office:value-type="float" office:value="112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Nadgórników</text:p>
          </table:table-cell>
          <table:table-cell table:style-name="ce7" office:value-type="float" office:value="800" calcext:value-type="float">
            <text:p>8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296]*[.L296]" office:value-type="float" office:value="32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Orzeszkowej</text:p>
          </table:table-cell>
          <table:table-cell table:style-name="ce7" office:value-type="float" office:value="180" calcext:value-type="float">
            <text:p>18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297]*[.L297]" office:value-type="float" office:value="72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iaskowa <text:s/></text:p>
          </table:table-cell>
          <table:table-cell table:style-name="ce7" office:value-type="float" office:value="1634" calcext:value-type="float">
            <text:p>1634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298]*[.L298]" office:value-type="float" office:value="6536" calcext:value-type="float">
            <text:p/>
          </table:table-cell>
        </table:table-row>
        <table:table-row table:style-name="ro3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Luksemburg Róży</text:p>
          </table:table-cell>
          <table:table-cell table:style-name="ce7" office:value-type="float" office:value="1050" calcext:value-type="float">
            <text:p>105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299]*[.L299]" office:value-type="float" office:value="42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Hugona Kołłątaja</text:p>
          </table:table-cell>
          <table:table-cell table:style-name="ce7" office:value-type="float" office:value="664" calcext:value-type="float">
            <text:p>664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0]*[.L300]" office:value-type="float" office:value="2656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Okrzei</text:p>
          </table:table-cell>
          <table:table-cell table:style-name="ce7" office:value-type="float" office:value="390" calcext:value-type="float">
            <text:p>39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1]*[.L301]" office:value-type="float" office:value="156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Limanowskiego Bolesława</text:p>
          </table:table-cell>
          <table:table-cell table:style-name="ce7" office:value-type="float" office:value="150" calcext:value-type="float">
            <text:p>15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2]*[.L302]" office:value-type="float" office:value="6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Południowa</text:p>
          </table:table-cell>
          <table:table-cell table:style-name="ce7" office:value-type="float" office:value="254" calcext:value-type="float">
            <text:p>254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3]*[.L303]" office:value-type="float" office:value="1016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Poprzeczna</text:p>
          </table:table-cell>
          <table:table-cell table:style-name="ce7" office:value-type="float" office:value="1200" calcext:value-type="float">
            <text:p>12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4]*[.L304]" office:value-type="float" office:value="48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Traugutta </text:p>
          </table:table-cell>
          <table:table-cell table:style-name="ce7" office:value-type="float" office:value="466" calcext:value-type="float">
            <text:p>466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5]*[.L305]" office:value-type="float" office:value="1864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Osiedlowa+ boczna do parku</text:p>
          </table:table-cell>
          <table:table-cell table:style-name="ce7" office:value-type="float" office:value="2425" calcext:value-type="float">
            <text:p>2425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6]*[.L306]" office:value-type="float" office:value="97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Wróblewskiego</text:p>
          </table:table-cell>
          <table:table-cell table:style-name="ce7" office:value-type="float" office:value="1360" calcext:value-type="float">
            <text:p>136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7]*[.L307]" office:value-type="float" office:value="544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. Mickiewicza- boczna, druga boczna ulica</text:p>
          </table:table-cell>
          <table:table-cell table:style-name="ce7" office:value-type="float" office:value="1500" calcext:value-type="float">
            <text:p>15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8]*[.L308]" office:value-type="float" office:value="60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Hutnicza + rów</text:p>
          </table:table-cell>
          <table:table-cell table:style-name="ce7" office:value-type="float" office:value="400" calcext:value-type="float">
            <text:p>4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09]*[.L309]" office:value-type="float" office:value="16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Podgórna</text:p>
          </table:table-cell>
          <table:table-cell table:style-name="ce7" office:value-type="float" office:value="500" calcext:value-type="float">
            <text:p>5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10]*[.L310]" office:value-type="float" office:value="20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Doroty</text:p>
          </table:table-cell>
          <table:table-cell table:style-name="ce7" office:value-type="float" office:value="350" calcext:value-type="float">
            <text:p>35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11]*[.L311]" office:value-type="float" office:value="14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Słowackiego</text:p>
          </table:table-cell>
          <table:table-cell table:style-name="ce7" office:value-type="float" office:value="480" calcext:value-type="float">
            <text:p>48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12]*[.L312]" office:value-type="float" office:value="192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Bol. Zagórnego</text:p>
          </table:table-cell>
          <table:table-cell table:style-name="ce7" office:value-type="float" office:value="280" calcext:value-type="float">
            <text:p>28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13]*[.L313]" office:value-type="float" office:value="112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Węgroda</text:p>
          </table:table-cell>
          <table:table-cell table:style-name="ce7" office:value-type="float" office:value="370" calcext:value-type="float">
            <text:p>37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14]*[.L314]" office:value-type="float" office:value="148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Chopina</text:p>
          </table:table-cell>
          <table:table-cell table:style-name="ce7" office:value-type="float" office:value="2400" calcext:value-type="float">
            <text:p>24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3"/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formula="of:=[.D315]*[.L315]" office:value-type="float" office:value="72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Wojska Polskiego – boczna</text:p>
          </table:table-cell>
          <table:table-cell table:style-name="ce7" office:value-type="float" office:value="540" calcext:value-type="float">
            <text:p>54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16]*[.L316]" office:value-type="float" office:value="216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Kijowska <text:s/>+ rów na szer 4m</text:p>
          </table:table-cell>
          <table:table-cell table:style-name="ce7" office:value-type="float" office:value="3500" calcext:value-type="float">
            <text:p>35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3"/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formula="of:=[.D317]*[.L317]" office:value-type="float" office:value="105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Szybowcowa <text:s text:c="2"/></text:p>
          </table:table-cell>
          <table:table-cell table:style-name="ce7" office:value-type="float" office:value="2100" calcext:value-type="float">
            <text:p>21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3"/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3" calcext:value-type="float">
            <text:p>3</text:p>
          </table:table-cell>
          <table:table-cell table:style-name="ce12" table:formula="of:=[.D318]*[.L318]" office:value-type="float" office:value="63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Żytnia <text:s/></text:p>
          </table:table-cell>
          <table:table-cell table:style-name="ce7" office:value-type="float" office:value="1900" calcext:value-type="float">
            <text:p>19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19]*[.L319]" office:value-type="float" office:value="76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Strzyżowicka <text:s/></text:p>
          </table:table-cell>
          <table:table-cell table:style-name="ce7" office:value-type="float" office:value="530" calcext:value-type="float">
            <text:p>53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20]*[.L320]" office:value-type="float" office:value="212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Górnicza</text:p>
          </table:table-cell>
          <table:table-cell table:style-name="ce7" office:value-type="float" office:value="140" calcext:value-type="float">
            <text:p>14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21]*[.L321]" office:value-type="float" office:value="56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Konopnickiej <text:s/></text:p>
          </table:table-cell>
          <table:table-cell table:style-name="ce7" office:value-type="float" office:value="1200" calcext:value-type="float">
            <text:p>12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22]*[.L322]" office:value-type="float" office:value="4800" calcext:value-type="float">
            <text:p/>
          </table:table-cell>
        </table:table-row>
        <table:table-row table:style-name="ro3">
          <table:table-cell/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Cz. Miłosza(boczna)</text:p>
          </table:table-cell>
          <table:table-cell table:style-name="ce7" office:value-type="float" office:value="1803" calcext:value-type="float">
            <text:p>1803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23]*[.L323]" office:value-type="float" office:value="7212" calcext:value-type="float">
            <text:p/>
          </table:table-cell>
        </table:table-row>
        <table:table-row table:style-name="ro3">
          <table:table-cell/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Osówka</text:p>
          </table:table-cell>
          <table:table-cell table:style-name="ce7" office:value-type="float" office:value="906" calcext:value-type="float">
            <text:p>906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24]*[.L324]" office:value-type="float" office:value="3624" calcext:value-type="float">
            <text:p/>
          </table:table-cell>
        </table:table-row>
        <table:table-row table:style-name="ro3">
          <table:table-cell/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Graniczna</text:p>
          </table:table-cell>
          <table:table-cell table:style-name="ce7" office:value-type="float" office:value="800" calcext:value-type="float">
            <text:p>800</text:p>
          </table:table-cell>
          <table:table-cell table:style-name="ce10" office:value-type="string" calcext:value-type="string" table:number-columns-spanned="2" table:number-rows-spanned="1">
            <text:p>15.04-15.05</text:p>
          </table:table-cell>
          <table:covered-table-cell table:style-name="ce12"/>
          <table:table-cell table:style-name="ce10" office:value-type="string" calcext:value-type="string">
            <text:p>Do 30.06</text:p>
          </table:table-cell>
          <table:table-cell table:style-name="ce10" office:value-type="string" calcext:value-type="string">
            <text:p>Do 31.07</text:p>
          </table:table-cell>
          <table:table-cell table:style-name="ce12"/>
          <table:table-cell table:style-name="ce10" office:value-type="string" calcext:value-type="string" table:number-columns-spanned="2" table:number-rows-spanned="1">
            <text:p>15.09-15.10</text:p>
          </table:table-cell>
          <table:covered-table-cell/>
          <table:table-cell table:style-name="ce12" office:value-type="float" office:value="4" calcext:value-type="float">
            <text:p>4</text:p>
          </table:table-cell>
          <table:table-cell table:style-name="ce12" table:formula="of:=[.D325]*[.L325]" office:value-type="float" office:value="3200" calcext:value-type="float">
            <text:p/>
          </table:table-cell>
        </table:table-row>
        <table:table-row table:style-name="ro3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291:.D325])" office:value-type="float" office:value="35004" calcext:value-type="float">
            <text:p/>
          </table:table-cell>
          <table:table-cell table:style-name="ce11" table:number-columns-repeated="4"/>
          <table:table-cell table:style-name="ce9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2"/>
          <table:table-cell table:style-name="ce9" table:formula="of:=SUM([.M291:.M325])" office:value-type="float" office:value="132016" calcext:value-type="float">
            <text:p/>
          </table:table-cell>
        </table:table-row>
        <table:table-row table:style-name="ro1" table:number-rows-repeated="104824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3:03:15.55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7cm"/>
    </style:style>
    <style:style style:name="co3" style:family="table-column">
      <style:table-column-properties fo:break-before="auto" style:column-width="7.124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656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1.9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REJON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 table:number-rows-repeated="329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ZAMKOWE – TRAWNIKI</text:p>
          </table:table-cell>
          <table:covered-table-cell table:number-columns-repeated="9" table:style-name="ce5"/>
          <table:covered-table-cell table:style-name="ce10"/>
          <table:covered-table-cell table:style-name="ce5"/>
        </table:table-row>
        <table:table-row table:style-name="ro2">
          <table:table-cell/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Lokalizacja</text:p>
          </table:table-cell>
          <table:table-cell table:style-name="ce9" office:value-type="string" calcext:value-type="string">
            <text:p>Powierzchnia (w m2)</text:p>
          </table:table-cell>
          <table:table-cell table:style-name="ce10" office:value-type="string" calcext:value-type="string">
            <text:p>kwiecień</text:p>
          </table:table-cell>
          <table:table-cell table:style-name="ce10" office:value-type="string" calcext:value-type="string">
            <text:p>maj</text:p>
          </table:table-cell>
          <table:table-cell table:style-name="ce10" office:value-type="string" calcext:value-type="string">
            <text:p>czerwiec</text:p>
          </table:table-cell>
          <table:table-cell table:style-name="ce10" office:value-type="string" calcext:value-type="string">
            <text:p>lipiec</text:p>
          </table:table-cell>
          <table:table-cell table:style-name="ce10" office:value-type="string" calcext:value-type="string">
            <text:p>sierpień</text:p>
          </table:table-cell>
          <table:table-cell table:style-name="ce10" office:value-type="string" calcext:value-type="string">
            <text:p>wrzesień</text:p>
          </table:table-cell>
          <table:table-cell table:style-name="ce10" office:value-type="string" calcext:value-type="string">
            <text:p>październik</text:p>
          </table:table-cell>
          <table:table-cell table:style-name="ce10" office:value-type="string" calcext:value-type="string">
            <text:p>KROTNOŚĆ</text:p>
          </table:table-cell>
          <table:table-cell table:style-name="ce9" office:value-type="string" calcext:value-type="string">
            <text:p>Powierzchnia (w m2)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ul. Akacjowa/Gzichowska – teren przy Kiosku</text:p>
          </table:table-cell>
          <table:table-cell table:style-name="ce6" office:value-type="float" office:value="940" calcext:value-type="float">
            <text:p>94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32]*[.L332]" office:value-type="float" office:value="376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ul. Gzichowska – przy Weterynarzu</text:p>
          </table:table-cell>
          <table:table-cell table:style-name="ce7" office:value-type="float" office:value="2312" calcext:value-type="float">
            <text:p>2312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4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3" calcext:value-type="float">
            <text:p>3</text:p>
          </table:table-cell>
          <table:table-cell table:style-name="ce13" table:formula="of:=[.D333]*[.L333]" office:value-type="float" office:value="693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ul. Krośnieńska – przy Strefie Aktywności</text:p>
          </table:table-cell>
          <table:table-cell table:style-name="ce7" office:value-type="float" office:value="9624" calcext:value-type="float">
            <text:p>9624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34]*[.L334]" office:value-type="float" office:value="3849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ul. Krośnieńska – teren przy Przychodni</text:p>
          </table:table-cell>
          <table:table-cell table:style-name="ce7" office:value-type="float" office:value="555" calcext:value-type="float">
            <text:p>555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35]*[.L335]" office:value-type="float" office:value="222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ul. Wł. Orkana – Jagiellońska</text:p>
          </table:table-cell>
          <table:table-cell table:style-name="ce7" office:value-type="float" office:value="2982" calcext:value-type="float">
            <text:p>2982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36]*[.L336]" office:value-type="float" office:value="1192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ul. Wł. Orkana</text:p>
          </table:table-cell>
          <table:table-cell table:style-name="ce7" office:value-type="float" office:value="2585" calcext:value-type="float">
            <text:p>2585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37]*[.L337]" office:value-type="float" office:value="1034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ul. Królowej Jadwigi – wzdłuż parkingu</text:p>
          </table:table-cell>
          <table:table-cell table:style-name="ce7" office:value-type="float" office:value="470" calcext:value-type="float">
            <text:p>470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38]*[.L338]" office:value-type="float" office:value="188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ul. Królowej Jadwigi/Krośnieńska</text:p>
          </table:table-cell>
          <table:table-cell table:style-name="ce7" office:value-type="float" office:value="731" calcext:value-type="float">
            <text:p>731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39]*[.L339]" office:value-type="float" office:value="2924" calcext:value-type="float">
            <text:p/>
          </table:table-cell>
        </table:table-row>
        <table:table-row table:style-name="ro3">
          <table:table-cell/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Róg ul. Krośnieńskiej i Królowej Jadwigi + teren przy nr 31</text:p>
          </table:table-cell>
          <table:table-cell table:style-name="ce7" office:value-type="float" office:value="2928" calcext:value-type="float">
            <text:p>2928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4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3" calcext:value-type="float">
            <text:p>3</text:p>
          </table:table-cell>
          <table:table-cell table:style-name="ce13" table:formula="of:=[.D340]*[.L340]" office:value-type="float" office:value="878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ul. Piastowska – zieleniec ze skałami</text:p>
          </table:table-cell>
          <table:table-cell table:style-name="ce7" office:value-type="float" office:value="3278" calcext:value-type="float">
            <text:p>3278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41]*[.L341]" office:value-type="float" office:value="1311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ul. Piastowska</text:p>
          </table:table-cell>
          <table:table-cell table:style-name="ce7" office:value-type="float" office:value="522" calcext:value-type="float">
            <text:p>522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42]*[.L342]" office:value-type="float" office:value="208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ul. Piastowska – przy ogródkach działkowych</text:p>
          </table:table-cell>
          <table:table-cell table:style-name="ce7" office:value-type="float" office:value="162" calcext:value-type="float">
            <text:p>162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43]*[.L343]" office:value-type="float" office:value="64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ul. Jasielska </text:p>
          </table:table-cell>
          <table:table-cell table:style-name="ce7" office:value-type="float" office:value="463" calcext:value-type="float">
            <text:p>463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44]*[.L344]" office:value-type="float" office:value="185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ul. Jasielska – wjazd do Przedszkola</text:p>
          </table:table-cell>
          <table:table-cell table:style-name="ce7" office:value-type="float" office:value="423" calcext:value-type="float">
            <text:p>423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45]*[.L345]" office:value-type="float" office:value="169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ul. Jasielska/Akacjowa</text:p>
          </table:table-cell>
          <table:table-cell table:style-name="ce7" office:value-type="float" office:value="1046" calcext:value-type="float">
            <text:p>1046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46]*[.L346]" office:value-type="float" office:value="418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ul. Akacjowa</text:p>
          </table:table-cell>
          <table:table-cell table:style-name="ce7" office:value-type="float" office:value="1709" calcext:value-type="float">
            <text:p>1709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47]*[.L347]" office:value-type="float" office:value="683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ul. Bursztynowa – rejon Kościoła</text:p>
          </table:table-cell>
          <table:table-cell table:style-name="ce7" office:value-type="float" office:value="6935" calcext:value-type="float">
            <text:p>6935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48]*[.L348]" office:value-type="float" office:value="27740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ul. Rzeszowska – parking przy Szkole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49]*[.L349]" office:value-type="float" office:value="795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Teren przy ul. Wolnoœci - polana</text:p>
          </table:table-cell>
          <table:table-cell table:style-name="ce7" office:value-type="float" office:value="31036" calcext:value-type="float">
            <text:p>31036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3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3" calcext:value-type="float">
            <text:p>3</text:p>
          </table:table-cell>
          <table:table-cell table:style-name="ce13" table:formula="of:=[.D350]*[.L350]" office:value-type="float" office:value="93108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ul. Tulipanów – Żabiok</text:p>
          </table:table-cell>
          <table:table-cell table:style-name="ce7" office:value-type="float" office:value="972" calcext:value-type="float">
            <text:p>972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3"/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3" calcext:value-type="float">
            <text:p>3</text:p>
          </table:table-cell>
          <table:table-cell table:style-name="ce13" table:formula="of:=[.D351]*[.L351]" office:value-type="float" office:value="291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ul. Tulipanów- Bławatków - „droga”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52]*[.L352]" office:value-type="float" office:value="5212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ul. Wolności 42</text:p>
          </table:table-cell>
          <table:table-cell table:style-name="ce7" office:value-type="float" office:value="1261" calcext:value-type="float">
            <text:p>1261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53]*[.L353]" office:value-type="float" office:value="5044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ul. Namiarkowa/Niecała</text:p>
          </table:table-cell>
          <table:table-cell table:style-name="ce7" office:value-type="float" office:value="1374" calcext:value-type="float">
            <text:p>1374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54]*[.L354]" office:value-type="float" office:value="5496" calcext:value-type="float">
            <text:p/>
          </table:table-cell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ul. Namiarkowa</text:p>
          </table:table-cell>
          <table:table-cell table:style-name="ce7" office:value-type="float" office:value="5299" calcext:value-type="float">
            <text:p>5299</text:p>
          </table:table-cell>
          <table:table-cell table:style-name="ce11" office:value-type="string" calcext:value-type="string" table:number-columns-spanned="2" table:number-rows-spanned="1">
            <text:p>15.04-15.05</text:p>
          </table:table-cell>
          <table:covered-table-cell table:style-name="ce13"/>
          <table:table-cell table:style-name="ce11" office:value-type="string" calcext:value-type="string">
            <text:p>Do 30.06</text:p>
          </table:table-cell>
          <table:table-cell table:style-name="ce11" office:value-type="string" calcext:value-type="string">
            <text:p>Do 31.07</text:p>
          </table:table-cell>
          <table:table-cell table:style-name="ce13"/>
          <table:table-cell table:style-name="ce11" office:value-type="string" calcext:value-type="string" table:number-columns-spanned="2" table:number-rows-spanned="1">
            <text:p>15.09-15.10</text:p>
          </table:table-cell>
          <table:covered-table-cell/>
          <table:table-cell table:style-name="ce13" office:value-type="float" office:value="4" calcext:value-type="float">
            <text:p>4</text:p>
          </table:table-cell>
          <table:table-cell table:style-name="ce13" table:formula="of:=[.D355]*[.L355]" office:value-type="float" office:value="21196" calcext:value-type="float">
            <text:p/>
          </table:table-cell>
        </table:table-row>
        <table:table-row table:style-name="ro1">
          <table:table-cell/>
          <table:table-cell table:style-name="ce4"/>
          <table:table-cell table:style-name="ce2" office:value-type="string" calcext:value-type="string">
            <text:p>RAZEM</text:p>
          </table:table-cell>
          <table:table-cell table:style-name="ce2" table:formula="of:=SUM([.D332:.D355])" office:value-type="float" office:value="80898" calcext:value-type="float">
            <text:p/>
          </table:table-cell>
          <table:table-cell table:style-name="ce12" table:number-columns-repeated="4"/>
          <table:table-cell table:style-name="ce10" office:value-type="string" calcext:value-type="string" table:number-columns-spanned="4" table:number-rows-spanned="1">
            <text:p>W SUMIE ILOŚĆ m2</text:p>
          </table:table-cell>
          <table:covered-table-cell table:number-columns-repeated="3" table:style-name="ce13"/>
          <table:table-cell table:style-name="ce10" table:formula="of:=SUM([.M332:.M355])" office:value-type="float" office:value="286344" calcext:value-type="float">
            <text:p/>
          </table:table-cell>
        </table:table-row>
        <table:table-row table:style-name="ro1" table:number-rows-repeated="104821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.00.0000</text:date>, <text:time style:data-style-name="N2" text:time-value="13:09:49.52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