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-Bold" svg:font-family="Times-Bold"/>
    <style:font-face style:name="TimesNewRoman,Bold" svg:font-family="'TimesNewRoman,Bold'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TT2A2t00" svg:font-family="TT2A2t00" style:font-pitch="variable"/>
    <style:font-face style:name="Times New Roman CE2" svg:font-family="'Times New Roman CE'" style:font-pitch="variable"/>
    <style:font-face style:name="Times-Roman1" svg:font-family="Times-Roman, 'Times New Roman'" style:font-pitch="variable"/>
    <style:font-face style:name="TimesNewRomanPS-BoldMT" svg:font-family="TimesNewRomanPS-BoldMT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-BoldMT, Arial" svg:font-family="'Arial-BoldMT, Arial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PS-BoldMT1" svg:font-family="TimesNewRomanPS-BoldMT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 CE" fo:font-size="12pt" fo:font-style="normal" style:text-underline-style="none" fo:font-weight="normal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name-asian="Times New Roman3" style:font-weight-asian="bold" style:font-name-complex="Times New Roman3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Times New Roman3" style:font-name-complex="Times New Roman3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name-asian="Times New Roman3" style:font-weight-asian="bold" style:font-name-complex="Times New Roman3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-asian="Times New Roman1" style:font-name-complex="Times New Roman"/>
    </style:style>
    <style:style style:name="P13" style:family="paragraph" style:parent-style-name="Standard">
      <style:paragraph-properties fo:margin-top="0cm" fo:margin-bottom="0.101cm" style:contextual-spacing="false" fo:line-height="150%"/>
      <style:text-properties fo:language="pl" fo:country="PL" fo:font-weight="bold" style:font-weight-asian="bold" style:font-weight-complex="bold"/>
    </style:style>
    <style:style style:name="P14" style:family="paragraph" style:parent-style-name="WW-Domy_3f_nie">
      <style:paragraph-properties fo:margin-top="0cm" fo:margin-bottom="0.101cm" style:contextual-spacing="false" fo:line-height="150%"/>
      <style:text-properties fo:language="pl" fo:country="PL" fo:font-weight="bold" style:font-weight-asian="bold" style:font-weight-complex="bold"/>
    </style:style>
    <style:style style:name="P15" style:family="paragraph" style:parent-style-name="WW-Domy_3f_nie">
      <style:paragraph-properties fo:margin-top="0cm" fo:margin-bottom="0.101cm" style:contextual-spacing="false" fo:line-height="150%" style:text-autospace="ideograph-alpha" style:punctuation-wrap="hanging"/>
      <style:text-properties fo:language="pl" fo:country="PL" fo:font-weight="bold" style:font-weight-asian="bold" style:font-weight-complex="bold"/>
    </style:style>
    <style:style style:name="P16" style:family="paragraph" style:parent-style-name="WW-Domy_3f_nie">
      <style:paragraph-properties fo:margin-top="0cm" fo:margin-bottom="0.101cm" style:contextual-spacing="false" fo:line-height="150%"/>
      <style:text-properties fo:language="pl" fo:country="PL"/>
    </style:style>
    <style:style style:name="P17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/>
    </style:style>
    <style:style style:name="P18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 style:font-name-asian="Times New Roman" style:font-name-complex="Times New Roman"/>
    </style:style>
    <style:style style:name="P19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80"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style:text-underline-style="solid" style:text-underline-width="auto" style:text-underline-color="font-color"/>
    </style:style>
    <style:style style:name="P21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style:letter-kerning="true"/>
    </style:style>
    <style:style style:name="P22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fo:font-weight="bold" style:language-asian="ar" style:country-asian="SA" style:font-weight-asian="bold" style:language-complex="ar" style:country-complex="SA" style:font-weight-complex="bold"/>
    </style:style>
    <style:style style:name="P23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WW-Domy_3f_nie">
      <style:paragraph-properties fo:margin-top="0cm" fo:margin-bottom="0.101cm" style:contextual-spacing="false" fo:line-height="150%" fo:text-align="justify" style:justify-single-word="false"/>
    </style:style>
    <style:style style:name="P25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line-through-style="none" style:font-name="Times New Roman" fo:font-size="12pt" fo:language="ar" fo:country="SA" fo:font-style="normal" style:text-underline-style="none" fo:font-weight="normal" style:letter-kerning="true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6" style:family="paragraph" style:parent-style-name="WW-Domy_3f_nie">
      <style:paragraph-properties fo:margin-top="0cm" fo:margin-bottom="0.101cm" style:contextual-spacing="false" fo:line-height="150%" fo:keep-with-next="always"/>
      <style:text-properties fo:language="pl" fo:country="PL" fo:font-weight="bold" style:font-weight-asian="bold" style:font-weight-complex="bold"/>
    </style:style>
    <style:style style:name="P27" style:family="paragraph" style:parent-style-name="WW-Domy_3f_nie">
      <style:paragraph-properties fo:margin-top="0cm" fo:margin-bottom="0.101cm" style:contextual-spacing="false" fo:line-height="150%" fo:keep-with-next="always"/>
      <style:text-properties fo:language="pl" fo:country="PL"/>
    </style:style>
    <style:style style:name="P28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fo:background-color="#ffffff" style:font-name-asian="Times New Roman" style:font-name-complex="Times New Roman"/>
    </style:style>
    <style:style style:name="P29" style:family="paragraph" style:parent-style-name="Standard_20__28_user_29_">
      <style:paragraph-properties fo:margin-top="0cm" fo:margin-bottom="0.101cm" style:contextual-spacing="false"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30" style:family="paragraph" style:parent-style-name="Standard_20__28_user_29_">
      <style:paragraph-properties fo:margin-top="0cm" fo:margin-bottom="0.101cm" style:contextual-spacing="false" fo:line-height="150%" fo:text-align="justify" style:justify-single-word="false" fo:hyphenation-ladder-count="no-limit"/>
      <style:text-properties fo:font-weight="bold" style:font-weight-asian="bold" style:font-name-complex="Times New Roman" style:font-weight-complex="bold" fo:hyphenate="true" fo:hyphenation-remain-char-count="2" fo:hyphenation-push-char-count="2"/>
    </style:style>
    <style:style style:name="P31" style:family="paragraph" style:parent-style-name="Standard_20__28_user_29_">
      <style:paragraph-properties fo:margin-top="0cm" fo:margin-bottom="0.101cm" style:contextual-spacing="false" fo:line-height="150%" fo:text-align="justify" style:justify-single-word="false"/>
    </style:style>
    <style:style style:name="P32" style:family="paragraph" style:parent-style-name="Standard_20__28_user_29_">
      <style:paragraph-properties fo:margin-top="0cm" fo:margin-bottom="0.101cm" style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fo:background-color="#ffffff" style:font-name-asian="Times New Roman3" style:font-size-asian="12pt" style:language-asian="pl" style:country-asian="PL" style:font-weight-asian="bold" style:font-name-complex="Times New Roman3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name-asian="Times New Roman3" style:font-size-asian="12pt" style:language-asian="pl" style:country-asian="PL" style:font-name-complex="Courier New1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name-asian="Times New Roman3" style:font-size-asian="12pt" style:language-asian="pl" style:country-asian="PL" style:font-name-complex="Courier New1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style:font-name-asian="Times New Roman" style:font-size-asian="12pt" style:language-asian="hi" style:country-asian="IN" style:font-weight-asian="normal" style:font-name-complex="Arial Unicode MS" style:font-size-complex="12pt" style:language-complex="hi" style:country-complex="IN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ideograph-alpha" style:vertical-align="baseline"/>
      <style:text-properties fo:color="#000000" style:text-line-through-style="none" style:font-name="Times New Roman" fo:font-size="12pt" style:text-underline-style="none" fo:font-weight="normal" style:font-name-asian="Times New Roman1" style:font-size-asian="12pt" style:language-asian="hi" style:country-asian="IN" style:font-weight-asian="normal" style:font-name-complex="Calibri1" style:font-size-complex="12pt" style:language-complex="hi" style:country-complex="IN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name-asian="Times New Roman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name-asian="Times New Roman3" style:font-size-asian="12pt" style:language-asian="ar" style:country-asian="SA" style:font-weight-asian="normal" style:font-name-complex="Calibri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4.012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Times New Roman" fo:font-size="12pt" fo:font-weight="bold" style:font-name-asian="Times New Roman3" style:font-size-asian="12pt" style:font-name-complex="Times New Roman3" style:font-size-complex="12pt" fo:hyphenate="tru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size-complex="12pt"/>
    </style:style>
    <style:style style:name="P63" style:family="paragraph" style:parent-style-name="WW-Domy_3f_ni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5.292cm"/>
        </style:tab-stops>
        <style:background-image/>
      </style:paragraph-properties>
    </style:style>
    <style:style style:name="P64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P66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Times New Roman" style:font-name-complex="Times New Roman"/>
    </style:style>
    <style:style style:name="P6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-asian="Times New Roman" style:font-name-complex="Times New Roman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9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language="ar" fo:country="SA" style:letter-kerning="true" style:font-name-asian="Times New Roman" style:language-asian="hi" style:country-asian="IN" style:font-name-complex="Times New Roman" style:language-complex="ar" style:country-complex="SA"/>
    </style:style>
    <style:style style:name="P70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1" style:family="paragraph" style:parent-style-name="WW-Domy_3f_nie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font-name="Times New Roman" fo:font-size="12pt" fo:language="ar" fo:country="SA" style:letter-kerning="true" style:font-size-asian="12pt" style:font-size-complex="12pt"/>
    </style:style>
    <style:style style:name="P72" style:family="paragraph" style:parent-style-name="Standard_20__28_user_29_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-complex="Arial"/>
    </style:style>
    <style:style style:name="P7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complex="Arial"/>
    </style:style>
    <style:style style:name="P7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</style:style>
    <style:style style:name="P7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asian="Times New Roman" style:font-name-complex="Times New Roman" style:font-weight-complex="bold"/>
    </style:style>
    <style:style style:name="P7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weight="normal" style:font-weight-asian="normal" style:font-name-complex="Arial" style:font-weight-complex="norm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8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font-weight="normal" style:language-asian="pl" style:country-asian="PL" style:font-weight-asian="normal" style:font-weight-complex="normal"/>
    </style:style>
    <style:style style:name="P8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normal" style:font-weight-asian="normal" style:font-name-complex="Arial" style:font-weight-complex="normal"/>
    </style:style>
    <style:style style:name="P8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text-position="41% 100%" fo:font-style="normal" fo:font-weight="bold" style:font-style-asian="normal" style:font-weight-asian="bold" style:font-style-complex="normal" style:font-weight-complex="bold"/>
    </style:style>
    <style:style style:name="P8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8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language-asian="pl" style:country-asian="PL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 style:text-autospace="ideograph-alpha" style:vertical-align="baseline"/>
      <style:text-properties fo:color="#000000" style:text-line-through-style="none" style:font-name="Times New Roman" fo:font-size="12pt" style:text-underline-style="none" fo:font-weight="normal" style:font-name-asian="Times New Roman1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88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fo:font-weight="bold" style:font-weight-asian="bold"/>
    </style:style>
    <style:style style:name="P89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-complex="Times New Roman" style:font-style-complex="italic"/>
    </style:style>
    <style:style style:name="P90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91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fo:font-weight="bold" style:font-weight-asian="bold"/>
    </style:style>
    <style:style style:name="P92" style:family="paragraph" style:parent-style-name="Text_20_body_20__28_user_29_">
      <style:paragraph-properties fo:margin-top="0cm" fo:margin-bottom="0cm" style:contextual-spacing="false" fo:line-height="150%"/>
    </style:style>
    <style:style style:name="P93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94" style:family="paragraph" style:parent-style-name="Text_20_body_20__28_user_29__20__28_user_29_">
      <style:paragraph-properties fo:margin-top="0cm" fo:margin-bottom="0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95" style:family="paragraph" style:parent-style-name="Text_20_body_20__28_user_29__20__28_user_29_">
      <style:paragraph-properties fo:margin-top="0cm" fo:margin-bottom="0cm" style:contextual-spacing="false" fo:line-height="150%"/>
      <style:text-properties fo:font-size="10pt" style:font-size-asian="10pt" style:font-size-complex="10pt"/>
    </style:style>
    <style:style style:name="P96" style:family="paragraph" style:parent-style-name="Text_20_body_20__28_user_29__20__28_user_29_">
      <style:paragraph-properties fo:margin-top="0cm" fo:margin-bottom="0cm" style:contextual-spacing="false" fo:line-height="150%"/>
      <style:text-properties style:font-name="Times New Roman" fo:font-size="10pt" style:font-size-asian="10pt" style:font-size-complex="10pt"/>
    </style:style>
    <style:style style:name="P97" style:family="paragraph" style:parent-style-name="WW-Domy_3f_nie">
      <style:paragraph-properties fo:line-height="150%"/>
      <style:text-properties fo:language="pl" fo:country="PL"/>
    </style:style>
    <style:style style:name="P98" style:family="paragraph" style:parent-style-name="WW-Domy_3f_nie">
      <style:paragraph-properties fo:line-height="150%" fo:text-align="justify" style:justify-single-word="false"/>
      <style:text-properties fo:language="pl" fo:country="PL"/>
    </style:style>
    <style:style style:name="P99" style:family="paragraph" style:parent-style-name="WW-Domy_3f_nie">
      <style:paragraph-properties fo:line-height="150%" fo:text-align="justify" style:justify-single-word="false"/>
      <style:text-properties fo:language="pl" fo:country="PL" style:font-name-asian="Times New Roman" style:font-name-complex="Times New Roman"/>
    </style:style>
    <style:style style:name="P100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101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02" style:family="paragraph" style:parent-style-name="WW-Domy_3f_nie">
      <style:paragraph-properties fo:line-height="150%" style:text-autospace="none"/>
      <style:text-properties fo:language="en" fo:country="US" style:text-underline-style="solid" style:text-underline-width="auto" style:text-underline-color="font-color"/>
    </style:style>
    <style:style style:name="P103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104" style:family="paragraph" style:parent-style-name="WW-Domy_3f_nie">
      <style:paragraph-properties fo:line-height="150%" fo:text-align="justify" style:justify-single-word="false"/>
      <style:text-properties fo:color="#000000" style:text-line-through-style="none" style:font-name="Times New Roman1" style:text-underline-style="none"/>
    </style:style>
    <style:style style:name="P105" style:family="paragraph" style:parent-style-name="WW-Domy_3f_nie">
      <style:paragraph-properties fo:line-height="150%" fo:text-align="justify" style:justify-single-word="false"/>
      <style:text-properties style:font-name="Times New Roman CE" fo:language="ar" fo:country="SA" fo:font-weight="normal" style:font-name-asian="Times New Roman3" style:font-weight-asian="normal" style:font-name-complex="Times New Roman3" style:font-weight-complex="normal"/>
    </style:style>
    <style:style style:name="P106" style:family="paragraph" style:parent-style-name="WW-Domy_3f_nie">
      <style:paragraph-properties fo:line-height="150%" fo:text-align="justify" style:justify-single-word="false"/>
    </style:style>
    <style:style style:name="P107" style:family="paragraph" style:parent-style-name="WW-Domy_3f_nie">
      <style:paragraph-properties fo:margin-top="0cm" fo:margin-bottom="0.353cm" style:contextual-spacing="false" fo:line-height="150%" fo:text-align="justify" style:justify-single-word="false" fo:hyphenation-ladder-count="no-limit">
        <style:tab-stops>
          <style:tab-stop style:position="0cm"/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108" style:family="paragraph" style:parent-style-name="WW-Domy_3f_nie">
      <style:paragraph-properties fo:margin-top="0cm" fo:margin-bottom="0.212cm" style:contextual-spacing="false" fo:line-height="150%" fo:text-align="justify" style:justify-single-word="false"/>
      <style:text-properties fo:language="ar" fo:country="SA"/>
    </style:style>
    <style:style style:name="P109" style:family="paragraph" style:parent-style-name="WW-Domy_3f_nie">
      <style:paragraph-properties fo:margin-top="0cm" fo:margin-bottom="0.212cm" style:contextual-spacing="false" fo:line-height="150%" fo:text-align="justify" style:justify-single-word="false"/>
      <style:text-properties fo:language="ar" fo:country="SA" style:letter-kerning="true"/>
    </style:style>
    <style:style style:name="P110" style:family="paragraph" style:parent-style-name="WW-Domy_3f_nie">
      <style:paragraph-properties fo:margin-top="0cm" fo:margin-bottom="0.212cm" style:contextual-spacing="false" fo:line-height="150%" fo:text-align="justify" style:justify-single-word="false"/>
    </style:style>
    <style:style style:name="P111" style:family="paragraph" style:parent-style-name="Standard_20__28_user_29__20__28_user_29_">
      <style:paragraph-properties fo:line-height="150%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12" style:family="paragraph" style:parent-style-name="Standard_20__28_user_29__20__28_user_29_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13" style:family="paragraph" style:parent-style-name="Standard_20__28_user_29__20__28_user_29_">
      <style:paragraph-properties fo:line-height="150%" fo:text-align="justify" style:justify-single-word="false" fo:hyphenation-ladder-count="no-limit"/>
      <style:text-properties fo:font-weight="bold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114" style:family="paragraph" style:parent-style-name="Standard_20__28_user_29__20__28_user_29_">
      <style:paragraph-properties fo:line-height="150%" fo:text-align="justify" style:justify-single-word="false">
        <style:tab-stops>
          <style:tab-stop style:position="0cm"/>
          <style:tab-stop style:position="55.88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15" style:family="paragraph" style:parent-style-name="Standard_20__28_user_29__20__28_user_29_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16" style:family="paragraph" style:parent-style-name="Standard_20__28_user_29__20__28_user_29_">
      <style:paragraph-properties fo:line-height="150%"/>
      <style:text-properties fo:font-weight="bold" style:font-name-asian="Times New Roman" style:font-weight-asian="bold" style:font-weight-complex="bold"/>
    </style:style>
    <style:style style:name="P117" style:family="paragraph" style:parent-style-name="Standard_20__28_user_29__20__28_user_29_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118" style:family="paragraph" style:parent-style-name="Standard_20__28_user_29_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9" style:family="paragraph" style:parent-style-name="Standard_20__28_user_29__20__28_user_29_">
      <style:paragraph-properties fo:line-height="150%" fo:text-align="justify" style:justify-single-word="false"/>
      <style:text-properties fo:font-weight="bold" style:font-name-asian="Times New Roman3" style:font-weight-asian="bold" style:font-name-complex="Times New Roman3" style:font-weight-complex="bold"/>
    </style:style>
    <style:style style:name="P120" style:family="paragraph" style:parent-style-name="Standard_20__28_user_29__20__28_user_29_">
      <style:paragraph-properties fo:line-height="150%"/>
    </style:style>
    <style:style style:name="P121" style:family="paragraph" style:parent-style-name="Standard_20__28_user_29__20__28_user_29_">
      <style:paragraph-properties fo:line-height="150%" fo:text-align="justify" style:justify-single-word="false"/>
    </style:style>
    <style:style style:name="P122" style:family="paragraph" style:parent-style-name="Standard_20__28_user_29__20__28_user_29_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23" style:family="paragraph" style:parent-style-name="Standard_20__28_user_29__20__28_user_29_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24" style:family="paragraph" style:parent-style-name="Standard_20__28_user_29__20__28_user_29_">
      <style:paragraph-properties fo:line-height="150%" fo:text-align="center" style:justify-single-word="false"/>
    </style:style>
    <style:style style:name="P125" style:family="paragraph" style:parent-style-name="Standard_20__28_user_29__20__28_user_29_">
      <style:paragraph-properties fo:line-height="150%" fo:text-align="justify" style:justify-single-word="false"/>
      <style:text-properties style:font-name="Times New Roman" style:font-name-complex="Times New Roman" style:font-size-complex="10pt"/>
    </style:style>
    <style:style style:name="P126" style:family="paragraph" style:parent-style-name="Standard_20__28_user_29__20__28_user_29_">
      <style:paragraph-properties fo:line-height="150%"/>
      <style:text-properties style:font-name="Times New Roman" style:font-size-complex="10pt"/>
    </style:style>
    <style:style style:name="P127" style:family="paragraph" style:parent-style-name="Standard_20__28_user_29__20__28_user_29_">
      <style:paragraph-properties fo:line-height="150%" fo:text-align="justify" style:justify-single-word="false" fo:hyphenation-ladder-count="no-limit"/>
      <style:text-properties style:font-name-asian="Times New Roman" style:font-name-complex="Arial" fo:hyphenate="true" fo:hyphenation-remain-char-count="2" fo:hyphenation-push-char-count="2"/>
    </style:style>
    <style:style style:name="P128" style:family="paragraph" style:parent-style-name="Standard_20__28_user_29__20__28_user_29_">
      <style:paragraph-properties fo:line-height="150%" fo:text-align="justify" style:justify-single-word="false"/>
      <style:text-properties fo:language="de" fo:country="DE" style:font-name-asian="Times New Roman" style:font-name-complex="Times New Roman" style:font-size-complex="10pt"/>
    </style:style>
    <style:style style:name="P129" style:family="paragraph" style:parent-style-name="Standard_20__28_user_29__20__28_user_29_">
      <style:paragraph-properties fo:line-height="150%" fo:text-align="center" style:justify-single-word="fals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30" style:family="paragraph" style:parent-style-name="Heading_20_7_20__28_user_29__20__28_user_29_">
      <style:paragraph-properties fo:line-height="150%"/>
      <style:text-properties fo:font-size="14pt" fo:font-style="normal" style:font-name-asian="Times New Roman" style:font-size-asian="14pt" style:font-style-asian="normal" style:font-name-complex="Times New Roman" style:font-size-complex="14pt"/>
    </style:style>
    <style:style style:name="P131" style:family="paragraph" style:parent-style-name="Heading_20_7_20__28_user_29__20__28_user_29_">
      <style:paragraph-properties fo:line-height="150%"/>
    </style:style>
    <style:style style:name="P132" style:family="paragraph" style:parent-style-name="Heading_20_8_20__28_user_29__20__28_user_29_">
      <style:paragraph-properties fo:line-height="150%"/>
    </style:style>
    <style:style style:name="P133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34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5" style:family="paragraph" style:parent-style-name="Standard_20__28_user_29_">
      <style:paragraph-properties fo:line-height="150%" fo:text-align="justify" style:justify-single-word="false" fo:hyphenation-ladder-count="no-limit"/>
      <style:text-properties fo:font-weight="bold" style:font-weight-asian="bold" style:font-name-complex="Times New Roman" style:font-style-complex="italic" fo:hyphenate="true" fo:hyphenation-remain-char-count="2" fo:hyphenation-push-char-count="2"/>
    </style:style>
    <style:style style:name="P136" style:family="paragraph" style:parent-style-name="Standard_20__28_user_29_">
      <style:paragraph-properties fo:line-height="150%"/>
      <style:text-properties fo:font-weight="bold" style:font-weight-asian="bold"/>
    </style:style>
    <style:style style:name="P137" style:family="paragraph" style:parent-style-name="Standard_20__28_user_29_">
      <style:paragraph-properties fo:line-height="150%"/>
      <style:text-properties fo:font-weight="bold" style:font-name-asian="Times New Roman" style:font-weight-asian="bold" style:font-name-complex="Times New Roman" style:font-weight-complex="bold"/>
    </style:style>
    <style:style style:name="P138" style:family="paragraph" style:parent-style-name="Standard_20__28_user_29_">
      <style:paragraph-properties fo:line-height="150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39" style:family="paragraph" style:parent-style-name="Standard_20__28_user_29_">
      <style:paragraph-properties fo:line-height="150%">
        <style:tab-stops>
          <style:tab-stop style:position="0cm"/>
          <style:tab-stop style:position="55.88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40" style:family="paragraph" style:parent-style-name="Standard_20__28_user_29_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41" style:family="paragraph" style:parent-style-name="Standard_20__28_user_29_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42" style:family="paragraph" style:parent-style-name="Standard_20__28_user_29_">
      <style:paragraph-properties fo:line-height="150%" fo:text-align="end" style:justify-single-word="false"/>
      <style:text-properties fo:font-weight="bold" style:language-asian="ar" style:country-asian="SA" style:font-weight-asian="bold" style:language-complex="ar" style:country-complex="SA"/>
    </style:style>
    <style:style style:name="P143" style:family="paragraph" style:parent-style-name="Standard_20__28_user_29_">
      <style:paragraph-properties fo:line-height="150%"/>
    </style:style>
    <style:style style:name="P144" style:family="paragraph" style:parent-style-name="Standard_20__28_user_29_">
      <style:paragraph-properties fo:line-height="150%" fo:text-align="justify" style:justify-single-word="false"/>
    </style:style>
    <style:style style:name="P145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46" style:family="paragraph" style:parent-style-name="Standard_20__28_user_29_">
      <style:paragraph-properties fo:line-height="150%" fo:text-align="justify" style:justify-single-word="false" style:text-autospace="none"/>
    </style:style>
    <style:style style:name="P147" style:family="paragraph" style:parent-style-name="Standard_20__28_user_29_">
      <style:paragraph-properties fo:line-height="150%" fo:text-align="justify" style:justify-single-word="false">
        <style:tab-stops>
          <style:tab-stop style:position="0.9cm"/>
          <style:tab-stop style:position="1cm"/>
        </style:tab-stops>
      </style:paragraph-properties>
    </style:style>
    <style:style style:name="P148" style:family="paragraph" style:parent-style-name="Standard_20__28_user_29_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149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50" style:family="paragraph" style:parent-style-name="Standard_20__28_user_29_">
      <style:paragraph-properties fo:line-height="150%" fo:text-align="justify" style:justify-single-word="false">
        <style:tab-stops>
          <style:tab-stop style:position="0cm"/>
          <style:tab-stop style:position="55.88cm"/>
        </style:tab-stops>
      </style:paragraph-properties>
    </style:style>
    <style:style style:name="P151" style:family="paragraph" style:parent-style-name="Standard_20__28_user_29_">
      <style:paragraph-properties fo:line-height="150%" fo:text-align="center" style:justify-single-word="false"/>
    </style:style>
    <style:style style:name="P152" style:family="paragraph" style:parent-style-name="Standard_20__28_user_29_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53" style:family="paragraph" style:parent-style-name="Standard_20__28_user_29_">
      <style:paragraph-properties fo:line-height="150%" fo:text-align="center" style:justify-single-word="false"/>
      <style:text-properties style:font-name-asian="Times New Roman" style:font-name-complex="Times New Roman"/>
    </style:style>
    <style:style style:name="P154" style:family="paragraph" style:parent-style-name="Standard_20__28_user_29_">
      <style:paragraph-properties fo:line-height="150%" fo:text-align="end" style:justify-single-word="false"/>
      <style:text-properties style:font-name-asian="Times New Roman" style:font-name-complex="Times New Roman"/>
    </style:style>
    <style:style style:name="P155" style:family="paragraph" style:parent-style-name="Standard_20__28_user_29_">
      <style:paragraph-properties fo:text-align="end" style:justify-single-word="false"/>
      <style:text-properties style:font-name-asian="Times New Roman" style:font-name-complex="Times New Roman"/>
    </style:style>
    <style:style style:name="P156" style:family="paragraph" style:parent-style-name="Standard_20__28_user_29_">
      <style:paragraph-properties fo:line-height="100%" fo:text-align="end" style:justify-single-word="false"/>
      <style:text-properties style:font-name-asian="Times New Roman" style:font-name-complex="Times New Roman"/>
    </style:style>
    <style:style style:name="P157" style:family="paragraph" style:parent-style-name="Standard_20__28_user_29_">
      <style:paragraph-properties fo:line-height="150%" fo:text-align="end" style:justify-single-word="false"/>
      <style:text-properties style:font-name-asian="Times New Roman" style:language-asian="ar" style:country-asian="SA" style:font-name-complex="Times New Roman" style:language-complex="ar" style:country-complex="SA"/>
    </style:style>
    <style:style style:name="P158" style:family="paragraph" style:parent-style-name="Standard_20__28_user_29_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P159" style:family="paragraph" style:parent-style-name="Standard_20__28_user_29_">
      <style:paragraph-properties fo:line-height="150%" fo:text-align="justify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160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61" style:family="paragraph" style:parent-style-name="Standard_20__28_user_29_">
      <style:paragraph-properties fo:line-height="150%" fo:text-align="justify" style:justify-single-word="false"/>
      <style:text-properties fo:language="en" fo:country="US" style:font-name-asian="Times New Roman" style:font-name-complex="Times New Roman"/>
    </style:style>
    <style:style style:name="P162" style:family="paragraph" style:parent-style-name="Standard_20__28_user_29_">
      <style:paragraph-properties fo:line-height="150%"/>
      <style:text-properties style:font-name="Trebuchet MS" fo:font-size="10pt" fo:font-weight="normal" style:font-size-asian="10pt" style:font-weight-asian="normal" style:font-name-complex="Trebuchet MS" style:font-weight-complex="normal"/>
    </style:style>
    <style:style style:name="P163" style:family="paragraph" style:parent-style-name="Standard_20__28_user_29_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64" style:family="paragraph" style:parent-style-name="Standard_20__28_user_29_">
      <style:paragraph-properties fo:line-height="150%">
        <style:tab-stops>
          <style:tab-stop style:position="0cm"/>
          <style:tab-stop style:position="55.8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5" style:family="paragraph" style:parent-style-name="Standard_20__28_user_29_">
      <style:paragraph-properties fo:line-height="150%" fo:text-align="justify" style:justify-single-word="false"/>
      <style:text-properties style:language-asian="ar" style:country-asian="SA" style:language-complex="ar" style:country-complex="SA"/>
    </style:style>
    <style:style style:name="P166" style:family="paragraph" style:parent-style-name="Standard_20__28_user_29_">
      <style:paragraph-properties fo:line-height="150%"/>
      <style:text-properties fo:language="pl" fo:country="PL" fo:font-weight="bold" style:font-weight-asian="bold"/>
    </style:style>
    <style:style style:name="P167" style:family="paragraph" style:parent-style-name="Standard_20__28_user_29_">
      <style:paragraph-properties fo:line-height="150%">
        <style:tab-stops>
          <style:tab-stop style:position="0cm"/>
          <style:tab-stop style:position="55.88cm"/>
        </style:tab-stops>
      </style:paragraph-properties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68" style:family="paragraph" style:parent-style-name="Standard_20__28_user_29_">
      <style:paragraph-properties fo:line-height="150%" fo:text-align="justify" style:justify-single-word="false"/>
      <style:text-properties fo:language="pl" fo:country="PL"/>
    </style:style>
    <style:style style:name="P169" style:family="paragraph" style:parent-style-name="Standard_20__28_user_29_">
      <style:paragraph-properties fo:line-height="150%"/>
      <style:text-properties fo:font-size="18pt" fo:language="en" fo:country="US" style:font-size-asian="18pt" style:font-size-complex="18pt"/>
    </style:style>
    <style:style style:name="P170" style:family="paragraph" style:parent-style-name="Standard_20__28_user_29_">
      <style:paragraph-properties fo:line-height="150%" fo:text-align="justify" style:justify-single-word="false" fo:background-color="#ffffff">
        <style:background-image/>
      </style:paragraph-properties>
      <style:text-properties fo:language="en" fo:country="US" style:font-name-asian="Times New Roman" style:font-name-complex="Times New Roman"/>
    </style:style>
    <style:style style:name="P171" style:family="paragraph" style:parent-style-name="Standard_20__28_user_29_">
      <style:paragraph-properties fo:margin-top="0.494cm" fo:margin-bottom="0cm" style:contextual-spacing="false" fo:hyphenation-ladder-count="no-limit"/>
      <style:text-properties fo:hyphenate="true" fo:hyphenation-remain-char-count="2" fo:hyphenation-push-char-count="2"/>
    </style:style>
    <style:style style:name="P172" style:family="paragraph" style:parent-style-name="Text_20_body_20__28_user_29_">
      <style:paragraph-properties fo:line-height="150%"/>
      <style:text-properties fo:font-size="12pt" style:font-size-asian="12pt" style:font-size-complex="12pt"/>
    </style:style>
    <style:style style:name="P173" style:family="paragraph" style:parent-style-name="Body_20_Text_20_22">
      <style:paragraph-properties fo:line-height="150%" fo:text-align="justify" style:justify-single-word="false" style:text-autospace="ideograph-alpha" style:punctuation-wrap="hanging">
        <style:tab-stops>
          <style:tab-stop style:position="0.501cm"/>
        </style:tab-stops>
      </style:paragraph-properties>
      <style:text-properties fo:color="#000000" style:font-name-asian="Times New Roman" style:font-name-complex="Arial" style:font-size-complex="12pt"/>
    </style:style>
    <style:style style:name="P174" style:family="paragraph" style:parent-style-name="Body_20_Text_20_22">
      <style:paragraph-properties fo:line-height="150%" fo:text-align="justify" style:justify-single-word="false" style:text-autospace="ideograph-alpha" style:punctuation-wrap="hanging">
        <style:tab-stops>
          <style:tab-stop style:position="0.501cm"/>
        </style:tab-stops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175" style:family="paragraph" style:parent-style-name="Body_20_Text_20_22">
      <style:paragraph-properties fo:line-height="150%" style:text-autospace="ideograph-alpha" style:punctuation-wrap="hanging"/>
      <style:text-properties fo:font-weight="bold" style:font-weight-asian="bold" style:font-weight-complex="bold"/>
    </style:style>
    <style:style style:name="P176" style:family="paragraph" style:parent-style-name="Body_20_Text_20_22">
      <style:paragraph-properties fo:line-height="150%" style:text-autospace="ideograph-alpha" style:punctuation-wrap="hanging"/>
    </style:style>
    <style:style style:name="P177" style:family="paragraph" style:parent-style-name="Body_20_Text_20_22">
      <style:paragraph-properties fo:line-height="150%" style:text-autospace="ideograph-alpha" style:punctuation-wrap="hanging"/>
      <style:text-properties style:font-size-complex="12pt"/>
    </style:style>
    <style:style style:name="P178" style:family="paragraph" style:parent-style-name="footnote_20_text">
      <style:paragraph-properties fo:text-align="justify" style:justify-single-word="false"/>
    </style:style>
    <style:style style:name="P179" style:family="paragraph" style:parent-style-name="Standard">
      <style:paragraph-properties fo:line-height="150%" fo:text-align="justify" style:justify-single-word="false" style:text-autospace="ideograph-alpha" style:vertical-align="baseline" style:writing-mode="lr-tb"/>
      <style:text-properties style:letter-kerning="true" fo:background-color="transparent" style:language-complex="hi" style:country-complex="IN"/>
    </style:style>
    <style:style style:name="P180" style:family="paragraph" style:parent-style-name="Standard">
      <style:paragraph-properties fo:line-height="150%" fo:text-align="justify" style:justify-single-word="false" style:text-autospace="ideograph-alpha" style:vertical-align="baseline" style:writing-mode="lr-tb"/>
      <style:text-properties fo:font-weight="bold" fo:background-color="transparent" style:language-asian="ar" style:country-asian="SA" style:font-weight-asian="bold" style:language-complex="hi" style:country-complex="IN"/>
    </style:style>
    <style:style style:name="P181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82" style:family="paragraph" style:parent-style-name="Standard_20__28_user_29__20__28_user_29_">
      <style:paragraph-properties fo:line-height="15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83" style:family="paragraph" style:parent-style-name="Standard_20__28_user_29_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84" style:family="paragraph" style:parent-style-name="Akapit_20_z_20_listą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85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86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87" style:family="paragraph" style:parent-style-name="Akapit_20_z_20_listą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88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89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text-position="41% 100%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Heading_20_9">
      <style:paragraph-properties fo:line-height="150%"/>
      <style:text-properties fo:font-size="12pt" style:font-size-asian="12pt" style:font-size-complex="12pt"/>
    </style:style>
    <style:style style:name="P192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193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19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language="pl" fo:country="PL" fo:font-weight="bold" officeooo:rsid="00213948" officeooo:paragraph-rsid="00213948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41% 100%" style:font-name="Times New Roman" fo:font-size="9pt" fo:language="hi" fo:country="IN" fo:font-style="normal" fo:font-weight="normal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9pt" fo:language="hi" fo:country="IN" fo:font-style="normal" fo:font-weight="normal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7" style:family="text">
      <style:text-properties fo:color="#000000" style:font-name="Times New Roman" fo:font-size="12pt" fo:background-color="transparent" loext:char-shading-value="0" style:font-name-asian="Helvetica" style:font-size-asian="12pt" style:font-name-complex="Helvetica" style:font-size-complex="12pt"/>
    </style:style>
    <style:style style:name="T8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9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en" fo:country="US" fo:font-weight="bold" fo:background-color="transparent" loext:char-shading-value="0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language="en" fo:country="US" fo:font-weight="bold" fo:background-color="transparent" loext:char-shading-value="0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13" style:family="text">
      <style:text-properties fo:color="#000000" style:font-name="Times New Roman" fo:font-size="12pt" fo:language="en" fo:country="US" fo:font-weight="bold" style:font-name-asian="Arial-BoldMT, Arial" style:font-size-asian="12pt" style:language-asian="hi" style:country-asian="IN" style:font-weight-asian="bold" style:font-name-complex="Times New Roman3" style:font-size-complex="12pt" style:language-complex="hi" style:country-complex="IN" style:font-weight-complex="bold"/>
    </style:style>
    <style:style style:name="T14" style:family="text">
      <style:text-properties fo:color="#000000" style:font-name="Times New Roman" fo:font-size="12pt" fo:language="pl" fo:country="PL" fo:font-weight="bold" style:font-name-asian="Times New Roman" style:font-size-asian="12pt" style:language-asian="hi" style:country-asian="IN" style:font-weight-asian="bold" style:font-name-complex="Trebuchet MS1" style:font-size-complex="12pt" style:language-complex="hi" style:country-complex="IN" style:font-weight-complex="bold"/>
    </style:style>
    <style:style style:name="T15" style:family="text">
      <style:text-properties fo:color="#000000" fo:font-size="14pt" fo:font-style="normal" style:font-size-asian="14pt" style:font-style-asian="normal" style:font-name-complex="Times New Roman" style:font-size-complex="14pt" style:font-style-complex="normal" style:font-weight-complex="bold"/>
    </style:style>
    <style:style style:name="T16" style:family="text">
      <style:text-properties fo:color="#000000" fo:font-weight="bold" style:font-name-asian="Times New Roman" style:language-asian="hi" style:country-asian="IN" style:font-weight-asian="bold" style:font-name-complex="Arial Unicode MS" style:language-complex="hi" style:country-complex="IN" style:font-weight-complex="bold"/>
    </style:style>
    <style:style style:name="T1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fo:font-weight="bold" style:font-name-asian="Times New Roman" style:font-weight-asian="bold" style:font-weight-complex="bold"/>
    </style:style>
    <style:style style:name="T19" style:family="text">
      <style:text-properties fo:color="#000000" fo:font-weight="bold" style:font-name-asian="Calibri" style:language-asian="pl" style:country-asian="PL" style:font-weight-asian="bold" style:font-name-complex="Verdana"/>
    </style:style>
    <style:style style:name="T20" style:family="text">
      <style:text-properties fo:color="#000000" fo:font-weight="bold" style:font-name-asian="Calibri" style:language-asian="pl" style:country-asian="PL" style:font-weight-asian="bold" style:font-name-complex="Verdana" style:font-weight-complex="normal"/>
    </style:style>
    <style:style style:name="T21" style:family="text">
      <style:text-properties fo:color="#000000" fo:font-weight="bold" style:font-name-asian="Arial-BoldMT, Arial" style:font-weight-asian="bold" style:font-name-complex="Times New Roman3" style:font-weight-complex="bold"/>
    </style:style>
    <style:style style:name="T22" style:family="text">
      <style:text-properties fo:color="#000000" style:text-line-through-style="none" style:font-name="Times New Roman" fo:font-size="12pt" style:text-underline-style="none" fo:font-weight="normal" style:font-name-asian="Times New Roman1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fo:color="#000000" style:text-line-through-style="none" style:font-name="Times New Roman" fo:font-size="12pt" fo:language="zxx" fo:country="none" style:text-underline-style="none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fo:color="#000000" style:text-line-through-style="none" style:font-name="Times New Roman" fo:font-size="12pt" fo:language="zxx" fo:country="none" style:text-underline-style="none" fo:font-weight="bold" style:letter-kerning="true" style:font-name-asian="Times New Roma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T2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6" style:family="text">
      <style:text-properties fo:color="#000000" style:text-line-through-style="none" style:font-name="Times New Roman CE" fo:font-size="12pt" fo:font-style="normal" style:text-underline-style="none" fo:font-weight="normal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27" style:family="text">
      <style:text-properties fo:color="#000000" style:text-line-through-style="none" fo:font-weight="normal" style:font-name-asian="Times New Roman3" style:language-asian="pl" style:country-asian="PL" style:font-weight-asian="normal" style:font-name-complex="Times New Roman3" style:font-weight-complex="normal"/>
    </style:style>
    <style:style style:name="T28" style:family="text">
      <style:text-properties fo:color="#000000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font-weight="normal" style:language-asian="ar" style:country-asian="SA" style:font-weight-asian="normal" style:language-complex="ar" style:country-complex="SA"/>
    </style:style>
    <style:style style:name="T30" style:family="text">
      <style:text-properties fo:color="#000000" fo:font-weight="normal" style:language-asian="ar" style:country-asian="SA" style:font-weight-asian="normal" style:language-complex="ar" style:country-complex="SA" style:font-weight-complex="normal"/>
    </style:style>
    <style:style style:name="T31" style:family="text">
      <style:text-properties fo:color="#000000" fo:font-weight="normal" style:font-name-asian="Calibri" style:font-weight-asian="normal" style:font-name-complex="Times New Roman" style:font-weight-complex="normal"/>
    </style:style>
    <style:style style:name="T32" style:family="text">
      <style:text-properties fo:color="#000000" fo:font-weight="normal" style:font-weight-asian="normal" style:font-name-complex="Arial" style:font-weight-complex="normal"/>
    </style:style>
    <style:style style:name="T33" style:family="text">
      <style:text-properties fo:color="#000000" fo:font-weight="normal" fo:background-color="#ffffff" loext:char-shading-value="0" style:font-name-asian="Times New Roman3" style:language-asian="pl" style:country-asian="PL" style:font-weight-asian="normal" style:font-name-complex="Times New Roman3" style:font-weight-complex="normal"/>
    </style:style>
    <style:style style:name="T34" style:family="text">
      <style:text-properties fo:color="#000000" fo:font-weight="normal" style:font-name-asian="Times New Roman3" style:language-asian="pl" style:country-asian="PL" style:font-weight-asian="normal" style:font-name-complex="Times New Roman3" style:font-weight-complex="normal"/>
    </style:style>
    <style:style style:name="T35" style:family="text">
      <style:text-properties fo:color="#000000" fo:font-weight="normal" style:font-name-asian="Arial" style:font-weight-asian="normal" style:font-name-complex="Times New Roman3" style:font-weight-complex="normal"/>
    </style:style>
    <style:style style:name="T36" style:family="text">
      <style:text-properties fo:color="#000000" fo:font-weight="normal" style:font-name-asian="Arial" style:font-weight-asian="normal" style:font-name-complex="Arial" style:font-weight-complex="normal"/>
    </style:style>
    <style:style style:name="T37" style:family="text">
      <style:text-properties fo:color="#000000" style:text-underline-style="none" fo:font-weight="bold" style:font-name-asian="Calibri" style:language-asian="pl" style:country-asian="PL" style:font-weight-asian="bold" style:font-name-complex="Verdana"/>
    </style:style>
    <style:style style:name="T38" style:family="text">
      <style:text-properties fo:color="#000000" style:text-underline-style="none" fo:font-weight="bold" style:font-name-asian="Calibri" style:language-asian="pl" style:country-asian="PL" style:font-weight-asian="bold" style:font-name-complex="Verdana" style:font-weight-complex="normal"/>
    </style:style>
    <style:style style:name="T39" style:family="text">
      <style:text-properties fo:color="#000000" style:text-underline-style="none" style:font-name-asian="Times New Roman" style:language-asian="hi" style:country-asian="IN" style:font-name-complex="Arial Unicode MS" style:language-complex="hi" style:country-complex="IN"/>
    </style:style>
    <style:style style:name="T40" style:family="text">
      <style:text-properties fo:color="#000000" style:text-underline-style="none" fo:background-color="#ffffff" loext:char-shading-value="0" style:font-name-asian="Times New Roman" style:language-asian="hi" style:country-asian="IN" style:font-name-complex="Arial Unicode MS" style:language-complex="hi" style:country-complex="IN"/>
    </style:style>
    <style:style style:name="T41" style:family="text">
      <style:text-properties fo:color="#000000" style:font-name-asian="Times New Roman" style:font-name-complex="Times New Roman"/>
    </style:style>
    <style:style style:name="T42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43" style:family="text">
      <style:text-properties fo:color="#000000" fo:language="en" fo:country="US" fo:font-weight="bold" style:font-name-asian="Times New Roman" style:font-weight-asian="bold" style:font-name-complex="Times New Roman" style:font-weight-complex="bold"/>
    </style:style>
    <style:style style:name="T44" style:family="text">
      <style:text-properties fo:color="#000000" fo:language="en" fo:country="US" fo:font-weight="bold" style:font-name-asian="Times New Roman" style:language-asian="hi" style:country-asian="IN" style:font-weight-asian="bold" style:font-name-complex="Arial Unicode MS" style:language-complex="hi" style:country-complex="IN" style:font-weight-complex="bold"/>
    </style:style>
    <style:style style:name="T45" style:family="text">
      <style:text-properties fo:color="#000000" fo:letter-spacing="-0.002cm" fo:font-weight="normal" style:font-weight-asian="normal" style:font-name-complex="Arial" style:font-weight-complex="normal"/>
    </style:style>
    <style:style style:name="T46" style:family="text">
      <style:text-properties fo:color="#000000" fo:letter-spacing="-0.004cm" fo:font-weight="normal" style:font-weight-asian="normal" style:font-name-complex="Arial" style:font-weight-complex="normal"/>
    </style:style>
    <style:style style:name="T47" style:family="text">
      <style:text-properties fo:color="#000000" fo:background-color="#ffffff" loext:char-shading-value="0" style:font-name-asian="Times New Roman3" style:language-asian="pl" style:country-asian="PL" style:font-name-complex="Times New Roman3"/>
    </style:style>
    <style:style style:name="T48" style:family="text">
      <style:text-properties fo:color="#000000" style:text-position="54% 100%" fo:font-size="10pt" fo:font-style="italic" fo:font-weight="bold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9" style:family="text">
      <style:text-properties fo:color="#000000" style:text-position="100% 100%" fo:font-size="10pt" fo:font-style="italic" fo:font-weight="bold" style:font-name-asian="Calibri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0" style:family="text">
      <style:text-properties fo:color="#000000" fo:font-size="10pt" fo:font-style="italic" style:font-name-asian="Calibri" style:font-size-asian="10pt" style:font-style-asian="italic" style:font-name-complex="Times New Roman" style:font-size-complex="10pt" style:font-style-complex="italic"/>
    </style:style>
    <style:style style:name="T51" style:family="text">
      <style:text-properties fo:color="#000000" style:font-name-asian="Arial" style:font-name-complex="Arial"/>
    </style:style>
    <style:style style:name="T52" style:family="text">
      <style:text-properties fo:color="#000000" style:font-name-asian="Arial" style:font-name-complex="Times New Roman3"/>
    </style:style>
    <style:style style:name="T53" style:family="text">
      <style:text-properties fo:color="#000000" style:font-name="Times New Roman1" fo:font-size="12pt" style:font-size-asian="12pt" style:font-size-complex="12pt"/>
    </style:style>
    <style:style style:name="T54" style:family="text">
      <style:text-properties fo:color="#000000" style:font-name-asian="Times New Roman3" style:font-name-complex="Times New Roman3"/>
    </style:style>
    <style:style style:name="T55" style:family="text">
      <style:text-properties fo:color="#000000" style:font-name-complex="Times New Roman"/>
    </style:style>
    <style:style style:name="T56" style:family="text">
      <style:text-properties fo:color="#000000" style:font-name-asian="Calibri" style:font-name-complex="Times New Roman"/>
    </style:style>
    <style:style style:name="T57" style:family="text">
      <style:text-properties fo:font-size="14pt" fo:font-style="normal" style:font-name-asian="Times New Roman" style:font-size-asian="14pt" style:font-style-asian="normal" style:font-name-complex="Times New Roman" style:font-size-complex="14pt"/>
    </style:style>
    <style:style style:name="T58" style:family="text">
      <style:text-properties fo:font-size="14pt" fo:font-style="normal" style:font-name-asian="Times New Roman" style:font-size-asian="14pt" style:font-style-asian="normal" style:font-name-complex="Times New Roman" style:font-size-complex="14pt" style:font-weight-complex="bold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name-complex="Times New Roman" style:font-weight-complex="bold"/>
    </style:style>
    <style:style style:name="T62" style:family="text">
      <style:text-properties fo:font-weight="bold" style:font-weight-asian="bold" style:font-name-complex="Trebuchet MS1"/>
    </style:style>
    <style:style style:name="T63" style:family="text">
      <style:text-properties fo:font-weight="bold" style:font-name-asian="Times New Roman" style:font-weight-asian="bold" style:font-name-complex="Times New Roman"/>
    </style:style>
    <style:style style:name="T64" style:family="text">
      <style:text-properties fo:font-weight="bold" style:font-name-asian="Times New Roman" style:font-weight-asian="bold" style:font-name-complex="Times New Roman" style:font-weight-complex="bold"/>
    </style:style>
    <style:style style:name="T65" style:family="text">
      <style:text-properties fo:font-weight="bold" style:font-name-asian="Times New Roman" style:font-weight-asian="bold" style:font-weight-complex="bold"/>
    </style:style>
    <style:style style:name="T66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7" style:family="text">
      <style:text-properties fo:font-weight="bold" fo:background-color="#ffffff" loext:char-shading-value="0" style:font-weight-asian="bold" style:font-name-complex="Times New Roman3"/>
    </style:style>
    <style:style style:name="T68" style:family="text">
      <style:text-properties fo:font-weight="bold" fo:background-color="#ffffff" loext:char-shading-value="0" style:font-weight-asian="bold" style:font-name-complex="Times New Roman3" style:language-complex="ar" style:country-complex="SA"/>
    </style:style>
    <style:style style:name="T69" style:family="text">
      <style:text-properties fo:font-weight="bold" fo:background-color="transparent" loext:char-shading-value="0"/>
    </style:style>
    <style:style style:name="T70" style:family="text">
      <style:text-properties fo:font-weight="bold" style:language-asian="pl" style:country-asian="PL" style:font-weight-asian="bold"/>
    </style:style>
    <style:style style:name="T71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74" style:family="text">
      <style:text-properties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77" style:family="text">
      <style:text-properties style:text-underline-style="solid" style:text-underline-width="auto" style:text-underline-color="font-color" style:font-name-complex="Times New Roman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style:font-name-asian="TimesNewRomanPS-BoldMT" style:font-name-complex="TimesNewRomanPS-BoldMT" style:font-size-complex="10pt"/>
    </style:style>
    <style:style style:name="T80" style:family="text">
      <style:text-properties style:font-name="Times New Roman" style:font-name-asian="TimesNewRomanPS-BoldMT" style:font-name-complex="Times New Roman CE" style:font-size-complex="10pt"/>
    </style:style>
    <style:style style:name="T81" style:family="text">
      <style:text-properties style:font-name="Times New Roman" fo:font-size="12pt" fo:font-weight="bold" style:font-size-asian="12pt" style:font-weight-asian="bold" style:font-size-complex="12pt"/>
    </style:style>
    <style:style style:name="T82" style:family="text">
      <style:text-properties style:font-name="Times New Roman" fo:font-size="12pt" fo:font-weight="bold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8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font-weight="bold" style:font-name-asian="Times New Roman3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85" style:family="text">
      <style:text-properties style:font-name="Times New Roman" fo:font-size="12pt" fo:background-color="transparent" loext:char-shading-value="0" style:font-name-asian="Helvetica" style:font-size-asian="12pt" style:font-name-complex="Helvetica" style:font-size-complex="12pt"/>
    </style:style>
    <style:style style:name="T86" style:family="text">
      <style:text-properties style:font-name="Times New Roman" fo:font-size="12pt" fo:background-color="transparent" loext:char-shading-value="0" style:font-name-asian="Arial1" style:font-size-asian="12pt" style:font-name-complex="Arial1" style:font-size-complex="12pt"/>
    </style:style>
    <style:style style:name="T87" style:family="text">
      <style:text-properties style:font-name="Times New Roman" fo:font-size="12pt" fo:background-color="transparent" loext:char-shading-value="0" style:font-name-asian="Times-Roman" style:font-size-asian="12pt" style:font-name-complex="Times-Roman" style:font-size-complex="12pt"/>
    </style:style>
    <style:style style:name="T88" style:family="text">
      <style:text-properties style:font-name="Times New Roman" fo:font-size="12pt" fo:background-color="transparent" loext:char-shading-value="0" style:font-name-asian="TimesNewRoman" style:font-size-asian="12pt" style:font-name-complex="TimesNewRoman" style:font-size-complex="12pt"/>
    </style:style>
    <style:style style:name="T89" style:family="text">
      <style:text-properties style:font-name="Times New Roman" fo:font-size="12pt" fo:font-weight="normal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90" style:family="text">
      <style:text-properties style:font-name="Times New Roman" fo:font-size="12pt" fo:font-weight="normal" fo:background-color="transparent" loext:char-shading-value="0" style:font-name-asian="TimesNewRoman,Bold" style:font-size-asian="12pt" style:font-weight-asian="normal" style:font-name-complex="TimesNewRoman,Bold" style:font-size-complex="12pt" style:font-weight-complex="normal"/>
    </style:style>
    <style:style style:name="T91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style:font-name-asian="Times New Roman3" style:font-size-asian="12pt" style:language-asian="ar" style:country-asian="SA" style:font-name-complex="Times New Roman3" style:font-size-complex="12pt" style:language-complex="ar" style:country-complex="SA"/>
    </style:style>
    <style:style style:name="T93" style:family="text">
      <style:text-properties style:font-name="Times New Roman" fo:font-size="12pt" style:font-name-asian="Times New Roman3" style:font-size-asian="12pt" style:language-asian="ar" style:country-asian="SA" style:font-name-complex="Calibri" style:font-size-complex="12pt" style:language-complex="ar" style:country-complex="SA"/>
    </style:style>
    <style:style style:name="T94" style:family="text">
      <style:text-properties style:font-name="Times New Roman" fo:font-size="12pt" fo:language="zxx" fo:country="none" style:font-name-asian="Times New Roman3" style:font-size-asian="12pt" style:language-asian="ar" style:country-asian="SA" style:font-name-complex="Calibri" style:font-size-complex="12pt" style:language-complex="ar" style:country-complex="SA"/>
    </style:style>
    <style:style style:name="T9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9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9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8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99" style:family="text">
      <style:text-properties style:font-name="Times New Roman" fo:font-size="10pt" style:font-size-asian="10pt" style:font-name-complex="Times New Roman" style:font-size-complex="10pt"/>
    </style:style>
    <style:style style:name="T100" style:family="text">
      <style:text-properties fo:background-color="#ffffff" loext:char-shading-value="0"/>
    </style:style>
    <style:style style:name="T101" style:family="text">
      <style:text-properties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102" style:family="text">
      <style:text-properties officeooo:rsid="00200a0e" fo:background-color="#ffffff" loext:char-shading-value="0"/>
    </style:style>
    <style:style style:name="T103" style:family="text">
      <style:text-properties fo:font-weight="normal"/>
    </style:style>
    <style:style style:name="T104" style:family="text">
      <style:text-properties fo:font-weight="normal" fo:background-color="#ffffff" loext:char-shading-value="0" style:font-weight-asian="normal" style:font-name-complex="Times New Roman3" style:font-weight-complex="normal"/>
    </style:style>
    <style:style style:name="T105" style:family="text">
      <style:text-properties fo:font-weight="normal" fo:background-color="#ffffff" loext:char-shading-value="0" style:font-weight-asian="normal" style:font-name-complex="Times New Roman3" style:language-complex="ar" style:country-complex="SA" style:font-weight-complex="normal"/>
    </style:style>
    <style:style style:name="T106" style:family="text">
      <style:text-properties fo:font-weight="normal" style:language-asian="ar" style:country-asian="SA" style:font-weight-asian="normal" style:font-name-complex="Calibri" style:font-weight-complex="normal"/>
    </style:style>
    <style:style style:name="T107" style:family="text">
      <style:text-properties fo:font-weight="normal" style:font-weight-asian="normal" style:font-name-complex="Calibri" style:font-weight-complex="normal"/>
    </style:style>
    <style:style style:name="T108" style:family="text">
      <style:text-properties style:language-asian="ar" style:country-asian="SA" style:language-complex="ar" style:country-complex="SA"/>
    </style:style>
    <style:style style:name="T109" style:family="text">
      <style:text-properties style:language-asian="ar" style:country-asian="SA" style:font-name-complex="Calibri"/>
    </style:style>
    <style:style style:name="T110" style:family="text">
      <style:text-properties fo:language="zxx" fo:country="none" fo:font-weight="normal" style:language-asian="ar" style:country-asian="SA" style:font-weight-asian="normal" style:font-name-complex="Calibri" style:font-weight-complex="normal"/>
    </style:style>
    <style:style style:name="T111" style:family="text">
      <style:text-properties style:font-name-complex="Calibri"/>
    </style:style>
    <style:style style:name="T112" style:family="text">
      <style:text-properties style:font-name-complex="Calibri" style:language-complex="ar" style:country-complex="SA"/>
    </style:style>
    <style:style style:name="T113" style:family="text">
      <style:text-properties style:font-name-asian="TimesNewRomanPS-BoldMT" style:font-weight-complex="bold"/>
    </style:style>
    <style:style style:name="T114" style:family="text">
      <style:text-properties style:font-name-asian="TimesNewRomanPS-BoldMT" style:font-name-complex="TimesNewRomanPS-BoldMT" style:font-size-complex="10pt"/>
    </style:style>
    <style:style style:name="T115" style:family="text">
      <style:text-properties fo:color="#262626" style:language-asian="ar" style:country-asian="SA" style:language-complex="ar" style:country-complex="SA"/>
    </style:style>
    <style:style style:name="T116" style:family="text">
      <style:text-properties fo:color="#262626" fo:language="ar" fo:country="SA" style:language-asian="ar" style:country-asian="SA" style:language-complex="ar" style:country-complex="SA"/>
    </style:style>
    <style:style style:name="T117" style:family="text">
      <style:text-properties fo:language="ar" fo:country="SA"/>
    </style:style>
    <style:style style:name="T118" style:family="text">
      <style:text-properties fo:language="ar" fo:country="SA" fo:font-weight="bold" style:font-weight-asian="bold" style:font-weight-complex="bold"/>
    </style:style>
    <style:style style:name="T119" style:family="text">
      <style:text-properties fo:language="ar" fo:country="SA" fo:font-weight="bold" style:font-weight-asian="bold" style:font-name-complex="Times New Roman" style:font-weight-complex="bold"/>
    </style:style>
    <style:style style:name="T120" style:family="text">
      <style:text-properties fo:language="ar" fo:country="SA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1" style:family="text">
      <style:text-properties fo:language="ar" fo:country="SA" fo:font-weight="bold" style:language-asian="ar" style:country-asian="SA" style:font-weight-asian="bold" style:language-complex="ar" style:country-complex="SA" style:font-weight-complex="bold"/>
    </style:style>
    <style:style style:name="T122" style:family="text">
      <style:text-properties fo:language="ar" fo:country="SA"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3" style:family="text">
      <style:text-properties fo:language="ar" fo:country="SA" style:text-underline-style="non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24" style:family="text">
      <style:text-properties fo:language="ar" fo:country="SA" style:language-asian="ar" style:country-asian="SA" style:language-complex="ar" style:country-complex="SA"/>
    </style:style>
    <style:style style:name="T125" style:family="text">
      <style:text-properties fo:language="ar" fo:country="SA" style:language-asian="ar" style:country-asian="SA" style:font-name-complex="Times New Roman" style:language-complex="ar" style:country-complex="SA"/>
    </style:style>
    <style:style style:name="T126" style:family="text">
      <style:text-properties fo:language="ar" fo:country="SA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27" style:family="text">
      <style:text-properties fo:language="ar" fo:country="SA" style:font-name-asian="Times New Roman" style:font-name-complex="Times New Roman"/>
    </style:style>
    <style:style style:name="T128" style:family="text">
      <style:text-properties style:text-line-through-style="none"/>
    </style:style>
    <style:style style:name="T129" style:family="text">
      <style:text-properties style:text-line-through-style="none" style:font-name="Times New Roman" fo:font-size="12pt" style:font-size-asian="12pt" style:font-size-complex="12pt"/>
    </style:style>
    <style:style style:name="T130" style:family="text">
      <style:text-properties style:text-line-through-style="none" fo:language="ar" fo:country="SA" style:language-asian="ar" style:country-asian="SA" style:language-complex="ar" style:country-complex="SA"/>
    </style:style>
    <style:style style:name="T131" style:family="text">
      <style:text-properties style:text-line-through-style="none" style:font-name-asian="Times New Roman" style:language-asian="ar" style:country-asian="SA" style:font-name-complex="Times New Roman" style:language-complex="ar" style:country-complex="SA"/>
    </style:style>
    <style:style style:name="T132" style:family="text">
      <style:text-properties fo:font-size="12pt" fo:font-weight="bold" style:font-size-asian="12pt" style:font-weight-asian="bold" style:font-size-complex="12pt"/>
    </style:style>
    <style:style style:name="T13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font-name-asian="Times New Roman"/>
    </style:style>
    <style:style style:name="T135" style:family="text">
      <style:text-properties style:font-name-asian="Times New Roman" style:font-name-complex="Times New Roman"/>
    </style:style>
    <style:style style:name="T136" style:family="text">
      <style:text-properties style:font-name-asian="Times New Roman" style:font-name-complex="Times New Roman" style:font-size-complex="10pt"/>
    </style:style>
    <style:style style:name="T137" style:family="text">
      <style:text-properties style:font-name-asian="Times New Roman" style:font-name-complex="Times New Roman" style:font-weight-complex="bold"/>
    </style:style>
    <style:style style:name="T138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style:font-name-asian="Times New Roman" style:font-name-complex="Times New Roman"/>
    </style:style>
    <style:style style:name="T141" style:family="text">
      <style:text-properties fo:language="en" fo:country="US" style:font-name-asian="Times New Roman" style:font-name-complex="Times New Roman" style:font-weight-complex="bold"/>
    </style:style>
    <style:style style:name="T142" style:family="text">
      <style:text-properties fo:language="en" fo:country="U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43" style:family="text">
      <style:text-properties fo:language="en" fo:country="US" fo:font-weight="bold"/>
    </style:style>
    <style:style style:name="T144" style:family="text">
      <style:text-properties fo:language="en" fo:country="US" fo:font-weight="bold" style:font-name-asian="Times New Roman" style:font-weight-asian="bold" style:font-name-complex="Times New Roman" style:font-weight-complex="bold"/>
    </style:style>
    <style:style style:name="T145" style:family="text">
      <style:text-properties fo:language="en" fo:country="US" fo:font-style="italic" style:font-name-asian="Times New Roman" style:font-style-asian="italic" style:font-name-complex="Times New Roman" style:font-style-complex="italic"/>
    </style:style>
    <style:style style:name="T146" style:family="text">
      <style:text-properties style:font-name-complex="Times-Roman1"/>
    </style:style>
    <style:style style:name="T147" style:family="text">
      <style:text-properties style:font-name-complex="TT2A2t00"/>
    </style:style>
    <style:style style:name="T148" style:family="text">
      <style:text-properties style:language-complex="ar" style:country-complex="SA"/>
    </style:style>
    <style:style style:name="T149" style:family="text">
      <style:text-properties style:use-window-font-color="true" fo:background-color="transparent" loext:char-shading-value="0"/>
    </style:style>
    <style:style style:name="T150" style:family="text">
      <style:text-properties fo:language="pl" fo:country="PL"/>
    </style:style>
    <style:style style:name="T151" style:family="text">
      <style:text-properties fo:language="pl" fo:country="PL" style:font-name-asian="Times New Roman" style:font-name-complex="Times New Roman"/>
    </style:style>
    <style:style style:name="T152" style:family="text">
      <style:text-properties fo:language="pl" fo:country="PL" style:language-asian="pl" style:country-asian="PL"/>
    </style:style>
    <style:style style:name="T153" style:family="text">
      <style:text-properties fo:language="pl" fo:country="PL" style:font-name-complex="Trebuchet MS1"/>
    </style:style>
    <style:style style:name="T154" style:family="text">
      <style:text-properties fo:language="pl" fo:country="PL" fo:font-weight="bold" style:font-weight-asian="bold" style:font-name-complex="Trebuchet MS1"/>
    </style:style>
    <style:style style:name="T155" style:family="text">
      <style:text-properties fo:language="pl" fo:country="PL" fo:font-weight="bold" style:font-weight-asian="bold" style:font-weight-complex="bold"/>
    </style:style>
    <style:style style:name="T156" style:family="text">
      <style:text-properties fo:language="pl" fo:country="PL" fo:font-weight="bold" officeooo:rsid="00200a0e" style:font-weight-asian="bold" style:font-weight-complex="bold"/>
    </style:style>
    <style:style style:name="T157" style:family="text">
      <style:text-properties fo:language="pl" fo:country="PL" officeooo:rsid="00200a0e"/>
    </style:style>
    <style:style style:name="T158" style:family="text">
      <style:text-properties style:font-name="Times New Roman CE" fo:language="pl" fo:country="PL" style:font-name-asian="Times New Roman CE" style:font-name-complex="Times New Roman CE"/>
    </style:style>
    <style:style style:name="T159" style:family="text">
      <style:text-properties style:font-name="Times New Roman CE" style:font-name-asian="Times New Roman CE1" style:font-name-complex="Times New Roman CE1"/>
    </style:style>
    <style:style style:name="T160" style:family="text">
      <style:text-properties style:font-name="Times New Roman CE" style:font-name-asian="Times New Roman CE2" style:font-name-complex="Times New Roman CE"/>
    </style:style>
    <style:style style:name="T161" style:family="text">
      <style:text-properties style:text-underline-style="none" fo:font-weight="bold" style:font-weight-asian="bold" style:font-weight-complex="bold"/>
    </style:style>
    <style:style style:name="T162" style:family="text">
      <style:text-properties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63" style:family="text">
      <style:text-properties style:text-underline-style="none" fo:font-weight="normal" style:font-weight-asian="normal" style:font-weight-complex="normal"/>
    </style:style>
    <style:style style:name="T164" style:family="text">
      <style:text-properties style:font-name-asian="Times New Roman3" style:font-name-complex="Times New Roman3"/>
    </style:style>
    <style:style style:name="T165" style:family="text">
      <style:text-properties style:font-name-asian="Times New Roman3" style:language-asian="pl" style:country-asian="PL"/>
    </style:style>
    <style:style style:name="T166" style:family="text">
      <style:text-properties style:font-name="Times New Roman2"/>
    </style:style>
    <style:style style:name="T167" style:family="text">
      <style:text-properties style:font-name-complex="Times New Roman"/>
    </style:style>
    <style:style style:name="T168" style:family="text">
      <style:text-properties fo:color="#1c1c1c" style:font-name-asian="Times New Roman" style:font-name-complex="Times New Roman"/>
    </style:style>
    <style:style style:name="T169" style:family="text">
      <style:text-properties fo:color="#1c1c1c" fo:font-weight="bold" style:font-name-asian="Times New Roman" style:font-weight-asian="bold" style:font-name-complex="Times New Roman" style:font-weight-complex="bold"/>
    </style:style>
    <style:style style:name="T170" style:family="text">
      <style:text-properties style:font-weight-complex="bold"/>
    </style:style>
    <style:style style:name="T171" style:family="text">
      <style:text-properties style:font-name="Trebuchet MS" style:font-name-complex="Trebuchet MS" style:font-weight-complex="bold"/>
    </style:style>
    <style:style style:name="T172" style:family="text">
      <style:text-properties style:font-name-complex="Arial"/>
    </style:style>
    <style:style style:name="T173" style:family="text">
      <style:text-properties fo:font-size="13.5pt" fo:language="pl" fo:country="PL" fo:font-weight="bold" style:font-name-asian="Times New Roman" style:font-size-asian="13.5pt" style:font-weight-asian="bold" style:font-size-complex="13.5pt" style:font-weight-complex="bold"/>
    </style:style>
    <style:style style:name="T174" style:family="text">
      <style:text-properties fo:font-size="13.5pt" fo:language="pl" fo:country="PL" fo:font-weight="bold" officeooo:rsid="00200a0e" style:font-name-asian="Times New Roman" style:font-size-asian="13.5pt" style:font-weight-asian="bold" style:font-size-complex="13.5pt" style:font-weight-complex="bold"/>
    </style:style>
    <style:style style:name="T175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76" style:family="text">
      <style:text-properties fo:language="de" fo:country="DE" style:font-name-asian="Times New Roman" style:font-name-complex="Times New Roman"/>
    </style:style>
    <style:style style:name="T177" style:family="text">
      <style:text-properties style:text-position="super 58%"/>
    </style:style>
    <style:style style:name="T178" style:family="text">
      <style:text-properties style:text-position="super 58%" style:font-name-asian="Times New Roman3" style:font-name-complex="Times New Roman3"/>
    </style:style>
    <style:style style:name="T179" style:family="text">
      <style:text-properties style:text-position="super 58%" style:language-asian="ar" style:country-asian="SA" style:language-complex="ar" style:country-complex="SA"/>
    </style:style>
    <style:style style:name="T180" style:family="text">
      <style:text-properties style:text-position="super 58%" style:font-name-asian="Calibri" style:font-name-complex="Arial"/>
    </style:style>
    <style:style style:name="T181" style:family="text">
      <style:text-properties style:text-position="super 58%" style:font-name="Arial" fo:font-size="13pt" fo:font-style="italic" fo:font-weight="bold" style:font-name-asian="Calibri" style:font-size-asian="13pt" style:font-style-asian="italic" style:font-weight-asian="bold" style:font-name-complex="Arial" style:font-size-complex="13pt" style:font-weight-complex="bold"/>
    </style:style>
    <style:style style:name="T182" style:family="text">
      <style:text-properties fo:font-size="18pt" fo:language="en" fo:country="US" style:font-size-asian="18pt" style:font-size-complex="18pt"/>
    </style:style>
    <style:style style:name="T183" style:family="text">
      <style:text-properties style:font-name-asian="Calibri" style:font-name-complex="Calibri"/>
    </style:style>
    <style:style style:name="T184" style:family="text">
      <style:text-properties style:font-name-asian="Calibri" style:font-name-complex="Arial"/>
    </style:style>
    <style:style style:name="T185" style:family="text">
      <style:text-properties style:text-position="54% 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86" style:family="text">
      <style:text-properties fo:font-size="10pt" fo:font-style="italic" style:font-name-asian="Calibri" style:font-size-asian="10pt" style:font-style-asian="italic" style:font-name-complex="Times New Roman" style:font-size-complex="10pt" style:font-style-complex="italic"/>
    </style:style>
    <style:style style:name="T187" style:family="text">
      <style:text-properties fo:font-style="italic" style:font-name-asian="Times New Roman" style:font-style-asian="italic" style:font-name-complex="Times New Roman" style:font-style-complex="italic"/>
    </style:style>
    <style:style style:name="T188" style:family="text">
      <style:text-properties fo:font-style="italic" style:font-name-asian="Times New Roman3" style:font-style-asian="italic" style:font-name-complex="Times New Roman3" style:font-style-complex="italic"/>
    </style:style>
    <style:style style:name="T189" style:family="text">
      <style:text-properties fo:font-style="italic" style:font-name-asian="Times New Roman CE1" style:font-style-asian="italic" style:font-name-complex="Times New Roman CE1" style:font-style-complex="italic"/>
    </style:style>
    <style:style style:name="T190" style:family="text">
      <style:text-properties fo:font-style="italic" style:language-asian="pl" style:country-asian="PL" style:font-style-asian="italic"/>
    </style:style>
    <style:style style:name="T191" style:family="text">
      <style:text-properties style:font-name-complex="Times New Roman3"/>
    </style:style>
    <style:style style:name="T192" style:family="text">
      <style:text-properties fo:font-variant="normal" fo:text-transform="none" fo:color="#000000"/>
    </style:style>
    <style:style style:name="T193" style:family="text">
      <style:text-properties style:language-asian="pl" style:country-asian="PL"/>
    </style:style>
    <style:style style:name="T194" style:family="text">
      <style:text-properties style:font-name-complex="Trebuchet MS1"/>
    </style:style>
    <style:style style:name="T195" style:family="text">
      <style:text-properties style:font-name-asian="TimesNewRomanPS-BoldMT1" style:font-name-complex="TimesNewRomanPS-BoldMT1" style:font-style-complex="italic"/>
    </style:style>
    <style:style style:name="T196" style:family="text">
      <style:text-properties style:text-position="41% 100%" fo:font-size="9pt" style:font-size-asian="9pt" style:language-asian="pl" style:country-asian="PL" style:font-size-complex="9pt"/>
    </style:style>
    <style:style style:name="T197" style:family="text">
      <style:text-properties fo:font-size="9pt" style:font-size-asian="9pt" style:language-asian="pl" style:country-asian="PL" style:font-size-complex="9pt"/>
    </style:style>
    <style:style style:name="T198" style:family="text">
      <style:text-properties officeooo:rsid="00200a0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SiR.DZ.26.<text:span text:style-name="T198">3</text:span>.2020</text:p>
      <text:p text:style-name="P130"><text:s/></text:p>
      <text:p text:style-name="P131"><text:span text:style-name="T57"><text:s text:c="2"/></text:span><text:span text:style-name="T58"><text:s/></text:span><text:span text:style-name="T15">SPECYFIKACJA ISTOTNYCH WARUNKÓW ZAMÓWIENIA POSTĘPOWANIA O WARTOŚCI <text:s/>NIE PRZEKRACZAJĄCEJ <text:line-break/>WYRAŻONEJ W ZŁOTYCH RÓWNOWARTOŚĆ KWOTY 214 000 EURO</text:span></text:p>
      <text:p text:style-name="P111"/>
      <text:p text:style-name="P13">I. ZAMAWIAJĄCY: <text:s text:c="3"/>Ośrodek Sportu i Rekreacji reprezentowany przez</text:p>
      <text:p text:style-name="P26"><text:s text:c="39"/>Dyrektora Ośrodka Sportu i Rekreacji w Będzinie</text:p>
      <text:p text:style-name="P14"><text:tab/><text:tab/><text:tab/> <text:s text:c="3"/>42-500 Będzin ul. Sportowa 4</text:p>
      <text:p text:style-name="P16"><text:span text:style-name="T60"><text:s text:c="38"/><text:line-break/></text:span><text:span text:style-name="T72">Adres do korespondencji:</text:span></text:p>
      <text:p text:style-name="P27">Ośrodek Sportu i Rekreacji</text:p>
      <text:p text:style-name="P27">Dział Zamówień Publicznych</text:p>
      <text:p text:style-name="P97">42-500 Będzin ul. Sportowa 4</text:p>
      <text:p text:style-name="P97">Tel. 32 267 30 07</text:p>
      <text:p text:style-name="P97">Fax. 32 267 30 07</text:p>
      <text:p text:style-name="P102"><text:a xlink:type="simple" xlink:href="mailto:przetargi@um.bedzin.pl" text:style-name="Internet_20_link">przetargi@</text:a><text:a xlink:type="simple" xlink:href="mailto:przetargi@um.bedzin.pl" text:style-name="Internet_20_link">osir</text:a><text:a xlink:type="simple" xlink:href="mailto:przetargi@um.bedzin.pl" text:style-name="Internet_20_link">.bedzin.pl</text:a></text:p>
      <text:p text:style-name="P132"><text:line-break/>II.TRYB UDZIELENIA ZAMÓWIENIA PUBLICZNEGO</text:p>
      <text:p text:style-name="P121"><text:span text:style-name="Domyślna_20_czcionka_20_akapitu4"><text:span text:style-name="T79">Post</text:span></text:span><text:span text:style-name="Domyślna_20_czcionka_20_akapitu4"><text:span text:style-name="T80">ępowanie prowadzone jest w trybie przetargu nieograniczonego zgodnie z art.39 i nast.<text:line-break/></text:span></text:span><text:span text:style-name="Domyślna_20_czcionka_20_akapitu4"><text:span text:style-name="T79">ustawy z dnia 29 stycznia 2004 r. Prawo zamówie</text:span></text:span><text:span text:style-name="Domyślna_20_czcionka_20_akapitu4"><text:span text:style-name="T80">ń publicznych (</text:span></text:span><text:span text:style-name="Domyślna_20_czcionka_20_akapitu4"><text:span text:style-name="T79">t.j. Dz. U. z 2019 r. poz. 1843</text:span></text:span><text:span text:style-name="Domyślna_20_czcionka_20_akapitu4"><text:span text:style-name="T80">).</text:span></text:span></text:p>
      <text:p text:style-name="P125">W sprawach nieuregulowanych zapisami niniejszej SIWZ, stosuje się przepisy wspomnianej ustawy.</text:p>
      <text:p text:style-name="P126"/>
      <text:p text:style-name="P64"><text:span text:style-name="T64">III. OPIS PRZEDMIOTU ZAMÓWIENIA – usługa pn.: K</text:span><text:span text:style-name="T16">oszenie trawy na terenach gminnych <text:s/>w Będzinie.</text:span></text:p>
      <text:p text:style-name="P65"/>
      <text:p text:style-name="P39">Przedmiotem zamówienia jest usługa, polegająca na wykonywaniu prac związanych <text:s text:c="23"/>z wykoszeniem trawy na terenach gminnych: w pasie drogowym, w parkach, na skwerach<text:line-break/>oraz nieruchomościach gminnych na terenie Miasta Będzina <text:span text:style-name="T100">obejmujące dzielnice: <text:s/>Łagisza, Grodziec, Osiedle Zamkowe, Gzichów, Ksawera, Warpie.</text:span></text:p>
      <text:p text:style-name="P37"/>
      <text:p text:style-name="P36"><text:soft-page-break/></text:p>
      <text:p text:style-name="P33">Wykonawca w ramach przedmiotu umowy zobowiązany jest do prowadzenia na zlecenie Zamawiającego następujących prac: </text:p>
      <text:list xml:id="list8066566997740234493" text:style-name="L1">
        <text:list-header>
          <text:p text:style-name="P181">- koszenie trawników wraz z wykaszaniem chwastów i jednorocznych samosiewów.</text:p>
        </text:list-header>
      </text:list>
      <text:p text:style-name="P34"/>
      <text:p text:style-name="P37"><text:span text:style-name="T67">Wykaz terenów zieleni miejskiej objętej przedmiotem zamówienia </text:span><text:span text:style-name="T104">wymagania dotyczące wykonania i odbioru prac </text:span><text:span text:style-name="T67">oraz harmonogram realizacji prac określa załącznik nr 5 do SIWZ.</text:span></text:p>
      <text:p text:style-name="P35"/>
      <text:p text:style-name="P43">W trakcie realizacji zamówienia, mogą ulec zmianie terminy realizacji poszczególnych koszeń<text:line-break/>w wyniku deszczu lub złych warunków atmosferycznych uniemożliwiające koszenie. </text:p>
      <text:p text:style-name="P48"><text:span text:style-name="T108">Zatrudnianie osób na umowę o pracę przy wykonywaniu przedmiotu zamówienia: w</text:span><text:span text:style-name="T28"> terminie 3 dni od dnia rozpoczęcia realizacji umowy Wykonawca zobowiązany jest przedłożyć Zamawiającemu oświadczenie o zatrudnieniu </text:span><text:span text:style-name="T31">przez Wykonawcę lub podwykonawcę na podstawie umowy o pracę osób, wykonujących taki </text:span><text:span text:style-name="T20">zakres prac (czynności) jak </text:span><text:span text:style-name="T38">koszenie,</text:span><text:span text:style-name="T20"> </text:span><text:span text:style-name="T31">polegających na wykonywaniu pracy w sposób określony w <text:s/>ustawie z dnia 26 czerwca 1974r. – Kodeks pracy.</text:span></text:p>
      <text:p text:style-name="P50"/>
      <text:p text:style-name="P63"><text:span text:style-name="T81">IV. </text:span><text:span text:style-name="Domyślna_20_czcionka_20_akapitu2"><text:span text:style-name="T4">Termin </text:span></text:span><text:span text:style-name="Domyślna_20_czcionka_20_akapitu2"><text:span text:style-name="T5">realizacji zamówienia:</text:span></text:span></text:p>
      <text:p text:style-name="P49"><text:span text:style-name="T106">Rozpoczęcie realizacji zamówienia </text:span><text:span text:style-name="T110">–</text:span><text:span text:style-name="T106"> </text:span><text:span text:style-name="T107">nie wcześniej niż od daty zawarcia umowy (zgodnie<text:line-break/>z harmonogramem).</text:span></text:p>
      <text:p text:style-name="P44"><text:span text:style-name="T109">Zakończenie realizacji zamówienia <text:s/>– do 15 października 2020 r.</text:span><text:span text:style-name="T111"> </text:span><text:span text:style-name="T112">i nie dłużej niż do dnia (włącznie z tym dniem), w którym wynagrodzenie Wykonawcy za wykonanie umowy osiągnie maksymalną wartość wskazaną w zawartej umowie.</text:span></text:p>
      <text:p text:style-name="P42"><text:s/></text:p>
      <text:p text:style-name="P121"><text:span text:style-name="T60">V. </text:span><text:span text:style-name="T64">WARUNKI UDZIAŁU W POSTĘPOWANIU</text:span></text:p>
      <text:p text:style-name="P117">1. O udzielenie zamówienia mogą ubiegać się wykonawcy, którzy spełniają warunki, dotyczące:</text:p>
      <text:p text:style-name="P133">1.1. zdolności technicznej lub zawodowej: </text:p>
      <text:p text:style-name="P145"><text:span text:style-name="T60">1.1.1.</text:span><text:span text:style-name="Domyślna_20_czcionka_20_akapitu1"><text:span text:style-name="T113">Wymaga się wykazania należycie wykonanych, a w przypadku świadczeń okresowych <text:s text:c="19"/>lub ciągłych również wykonywanych, głównych usług, w okresie ostatnich trzech lat przed upływem terminu składania ofert, a jeżeli okres prowadzenia działalności jest krótszy – w tym okresie.</text:span></text:span></text:p>
      <text:p text:style-name="P86"><text:span text:style-name="Domyślna_20_czcionka_20_akapitu1"><text:span text:style-name="T85">Wymaga się wykazania jednej usługi polegaj</text:span></text:span><text:span text:style-name="Domyślna_20_czcionka_20_akapitu1"><text:span text:style-name="T86">ą</text:span></text:span><text:span text:style-name="Domyślna_20_czcionka_20_akapitu1"><text:span text:style-name="T85">cej </text:span></text:span><text:span text:style-name="T85">na koszeniu traw, chwastów, samosiewów <text:s text:c="21"/>i odrostów </text:span><text:span text:style-name="Domyślna_20_czcionka_20_akapitu1"><text:span text:style-name="T89">na terenach publicznie dost</text:span></text:span><text:span text:style-name="Domyślna_20_czcionka_20_akapitu1"><text:span text:style-name="T90">ę</text:span></text:span><text:span text:style-name="Domyślna_20_czcionka_20_akapitu1"><text:span text:style-name="T89">pnych</text:span></text:span><text:span text:style-name="Domyślna_20_czcionka_20_akapitu1"><text:span text:style-name="T82"> </text:span></text:span><text:span text:style-name="Domyślna_20_czcionka_20_akapitu1"><text:span text:style-name="T87">(pasy drogowe, urz</text:span></text:span><text:span text:style-name="Domyślna_20_czcionka_20_akapitu1"><text:span text:style-name="T88">ą</text:span></text:span><text:span text:style-name="Domyślna_20_czcionka_20_akapitu1"><text:span text:style-name="T87">dzone tereny </text:span></text:span><text:span text:style-name="T87">zieleni miejskiej, osiedlowej lub otwarte publicznie dost</text:span><text:span text:style-name="T88">ę</text:span><text:span text:style-name="T87">pne, urz</text:span><text:span text:style-name="T88">ą</text:span><text:span text:style-name="T87">dzone tereny zieleni przyzakładowej, przyszkolnej, </text:span><text:soft-page-break/><text:span text:style-name="T87">towarzysz</text:span><text:span text:style-name="T88">ą</text:span><text:span text:style-name="T87">cej urz</text:span><text:span text:style-name="T88">ę</text:span><text:span text:style-name="T87">dom, instytucjom u</text:span><text:span text:style-name="T88">ż</text:span><text:span text:style-name="T87">yteczno</text:span><text:span text:style-name="T88">ś</text:span><text:span text:style-name="T87">ci publicznej i obiektom sakralnym, handlowym <text:s text:c="22"/>i biurowym, </text:span><text:span text:style-name="T85">o wartości minimum 200 000,00 zł brutto.</text:span><text:span text:style-name="T7"> </text:span></text:p>
      <text:p text:style-name="P135">UWAGA!!!</text:p>
      <text:p text:style-name="P89">1.Wykonawca może wykazywać się realizacją usług w zakresie już wykonanym, w sytuacji jednak, gdy całe świadczenie nie zostało zrealizowane, wartość usług potwierdzających ich należyte wykonanie powinny dotyczyć zakresu już zrealizowanego, a nieobjętego umową, która jeszcze<text:line-break/>nie została wykonana.</text:p>
      <text:p text:style-name="P107"><text:span text:style-name="T115">2.Mając na uwadze art. 23 ust. 5 ustawy Zamawiający zastrzega, że w sytuacji składania oferty przez dwa lub więcej podmiot</text:span><text:span text:style-name="T116">ów (Wykonawcy wspólnie ubiegający się o udzielenie zamówienia) oraz analogicznie w sytuacji, gdy Wykonawca będzie polegał na zasobach innego podmiotu, <text:s text:c="9"/>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</text:span></text:p>
      <text:p text:style-name="P122"><text:span text:style-name="T118">1.1.2. </text:span><text:span text:style-name="T117">Warunek dysponowania zostanie spełniony, jeżeli Wykonawca wykaże</text:span><text:span text:style-name="T22">:</text:span></text:p>
      <text:p text:style-name="P87">co najmniej 8 osób, w tym: min. siedem osób do prac fizycznych, <text:s/>jedną do kierowania pracami, posiadającą wykształcenie ogrodnicze lub pokrewne, posiadającą minimum 2 letnie doświadczenie zawodowe w zakresie utrzymania zieleni.</text:p>
      <text:p text:style-name="P40">Dopuszcza się łączenie wyłącznie funkcji kierownika prac przez jedną osobę.</text:p>
      <text:p text:style-name="P72"><text:span text:style-name="T132"><text:line-break/>VI.</text:span><text:span text:style-name="T133">PODSTAWY WYKLUCZENIA</text:span></text:p>
      <text:p text:style-name="P127">1.Zamawiający wykluczy z postępowania Wykonawcę/ów w przypadkach, o których mowa <text:s text:c="22"/>w art. 24 ust. 1 pkt 12-23 ustawy (przesłanki wykluczenia obligatoryjne).</text:p>
      <text:p text:style-name="P94"/>
      <text:p text:style-name="P90">VII. WYKAZ OŚWIADCZEŃ LUB DOKUMENTÓW POTWIERDZAJĄCYCH BRAK PODSTAW WYKLUCZENIA.</text:p>
      <text:p text:style-name="P93">1.<text:span text:style-name="T135">W celu wykazania braku podstaw wykluczenia z postępowania o udzielenie zam</text:span><text:span text:style-name="T140">ówienia <text:s text:c="19"/>oraz spełniania warunków udziału w postępowaniu określonych przez Zamawiającego w części V SIWZ do oferty należy dołączyć aktualne na dzień składania ofert Oświadczenia, zgodne <text:s text:c="25"/>ze wzorem stanowiącym załącznik nr 2 i nr 4 do SIWZ (oświadczenie z art. 25a ustawy). Informacje zawarte w Oświadczeniach stanowią wstępne potwierdzenie, że Wykonawca<text:line-break/>nie podlega wykluczeniu z postępowania oraz spełnia warunki udziału <text:s/>w postępowaniu.</text:span></text:p>
      <text:p text:style-name="P146"><text:span text:style-name="T146">2.W celu potwierdzenia braku podstawy do wykluczenia Wykonawcy z post</text:span><text:span text:style-name="T147">ę</text:span><text:span text:style-name="T146">powania,<text:line-break/></text:span><text:soft-page-break/><text:span text:style-name="T146">o której mowa w art. 24 ust. 1 pkt 23 ustawy, Wykonawca składa, stosownie do tre</text:span><text:span text:style-name="T147">ś</text:span><text:span text:style-name="T146">ci art. 24 ust. 11 ustawy (w terminie 3 dni od dnia zamieszczenia przez Zamawiającego na stronie internetowej informacji z otwarcia ofert, tj. informacji, o których mowa w art. 86 ust. 5 ustawy), o</text:span><text:span text:style-name="T147">ś</text:span><text:span text:style-name="T146">wiadczenie <text:s text:c="28"/>o przynale</text:span><text:span text:style-name="T147">ż</text:span><text:span text:style-name="T146">no</text:span><text:span text:style-name="T147">ś</text:span><text:span text:style-name="T146">ci lub braku przynale</text:span><text:span text:style-name="T147">ż</text:span><text:span text:style-name="T146">no</text:span><text:span text:style-name="T147">ś</text:span><text:span text:style-name="T146">ci do tej samej grupy kapitałowej, o której mowa w art. 24 ust. 1 pkt 23 ustawy. Wraz ze złożeniem oświadczenia, Wykonawca może przedstawić dowody, <text:s text:c="15"/>że powiązania z innym Wykonawcą nie prowadzą do zakłócenia konkurencji w postępowaniu <text:s text:c="23"/>o udzieleniu zamówienia.</text:span></text:p>
      <text:p text:style-name="P91"><text:line-break/>VIII.INFORMACJE O SPOSOBIE POROZUMIEWANIA SIĘ ZAMAWIAJĄCEGO<text:line-break/>Z WYKONAWCAMI ORAZ PRZEKAZYWANIA OŚWIADCZEŃ LUB DOKUMENTÓW, JEŻELI ZAMAWIAJĄCY, W SYTUACJACH OKREŚLONYCH W ART. 10C–10E, PRZEWIDUJE INNY SPOSÓB POROZUMIEWANIA SIĘ NIŻ PRZY UŻYCIU ŚRODKÓW KOMUNIKACJI ELEKTRONICZNEJ, A TAKŻE WSKAZANIE OSÓB UPRAWNIONYCH DO POROZUMIEWANIA SIĘ Z WYKONAWCAMI</text:p>
      <text:p text:style-name="P98"><text:span text:style-name="T148">1</text:span>.Z zastrzeżeniem postanowień zawartych w pkt 3, Zamawiający dopuszcza, aby komunikacja między Zamawiającym a Wykonawcami odbywała się za pośrednictwem operatora pocztowego <text:s text:c="12"/>w rozumieniu ustawy z dnia 23 listopada 2012 r. – Prawo pocztowe, osobiście, za pośrednictwem posłańca, faksu (nr faksu: 32 267 30 07) <text:s/>lub przy użyciu środków komunikacji elektronicznej <text:s text:c="16"/>w rozumieniu ustawy z dnia 18 lipca 2002 r. <text:s/>o świadczeniu usług drogą elektroniczną <text:s text:c="29"/>– adres e-mail: przetargi@osir.bedzin.pl</text:p>
      <text:p text:style-name="P17"><text:span text:style-name="T148">2</text:span>.Wszelką korespondencję Wykonawcy mają obowiązek kierować na <text:span text:style-name="T149">adres Z</text:span>amawiającego:</text:p>
      <text:p text:style-name="P27">Dział Zamówień Publicznych</text:p>
      <text:p text:style-name="P27">Ośrodek Sportu i Rekreacji</text:p>
      <text:p text:style-name="P18">42-500 Będzin ul. Sportowa 4.</text:p>
      <text:p text:style-name="P121">3.W przypadku wezwania przez Zamawiającego do złożenia, uzupełnienia lub poprawienia oświadczeń, dokumentów lub pełnomocnictw, w trybie art. 26 ust. 2, ust. 3, ust. 3a ustawy, oświadczenia, dokumenty lub pełnomocnictwa należy przedłożyć (złożyć/uzupełnić/poprawić) w formie wskazanej przez Zamawiającego w wezwaniu. Forma ta winna odpowiadać wymogom wynikającym ze stosownych przepisów.</text:p>
      <text:p text:style-name="P121">4.Jeżeli Zamawiający lub Wykonawca przekazują oświadczenia, wnioski, zawiadomienia<text:line-break/>oraz informacje za pośrednictwem faksu lub przy użyciu środków komunikacji elektronicznej w rozumieniu ustawy z dnia 18 lipca 2002 r. o świadczeniu usług drogą elektroniczną,<text:line-break/>każda ze stron na żądanie drugiej strony niezwłocznie potwierdza fakt ich otrzymania.</text:p>
      <text:p text:style-name="P17"><text:soft-page-break/><text:span text:style-name="T148">5</text:span>.Niezwłocznie po otwarciu złożonych ofert, Zamawiający zamieści na swojej stronie internetowej </text:p>
      <text:p text:style-name="P17">http://osir.bedzin.pl/25-przetargi-ogloszenia</text:p>
      <text:p text:style-name="P17"><text:s/>informacje dotyczące:</text:p>
      <text:p text:style-name="P17">-kwoty, jaką zamierza przeznaczyć na sfinansowanie zamówienia,</text:p>
      <text:p text:style-name="P17">-firm oraz adresów Wykonawców, którzy złożyli oferty w terminie,</text:p>
      <text:p text:style-name="P98">-ceny, terminu wykonania zamówienia, okresu gwarancji i warunków płatności zawartych <text:s text:c="24"/>w ofertach.</text:p>
      <text:p text:style-name="P98"><text:span text:style-name="T148">6</text:span>.Informację o wyborze oferty najkorzystniejszej bądź o unieważnieniu postępowania Zamawiający zamieści na stronie internetowej pod następującym adresem:</text:p>
      <text:p text:style-name="P19">http://osir.bedzin.pl/25-przetargi-ogloszenia</text:p>
      <text:p text:style-name="P99"><text:span text:style-name="T148">7</text:span>.Zamawiający wyznacza następującą osobę do porozumiewania się z Wykonawcami, w sprawach dotyczących niniejszego postępowania: Magdalena Filik.</text:p>
      <text:p text:style-name="P138"><text:line-break/>IX.WADIUM<text:span text:style-name="T100"> </text:span></text:p>
      <text:p text:style-name="P28">1. Oferta musi być zabezpieczona wadium w wysokości <text:span text:style-name="T60">10 000,00 PLN (słownie: dziesięć tysięcy złotych 00/100).</text:span></text:p>
      <text:p text:style-name="P66">2.Wadium może być wniesione w:</text:p>
      <text:p text:style-name="P66">-pieniądzu,</text:p>
      <text:p text:style-name="P68"><text:span text:style-name="T135">-poręczeniach bankowych lub poręczeniach sp</text:span><text:span text:style-name="T140">ółdzielczej kasy oszczędnościowo-kredytowej z tym, że poręczenie kasy jest zawsze poręczeniem pieniężnym,</text:span></text:p>
      <text:p text:style-name="P67">-gwarancjach bankowych,</text:p>
      <text:p text:style-name="P67">-gwarancjach ubezpieczeniowych,</text:p>
      <text:p text:style-name="P68"><text:span text:style-name="T135">-poręczeniach udzielanych przez podmioty, o kt</text:span><text:span text:style-name="T140">órych mowa w art. 6b ust. 5 pkt 2 ustawy z dnia <text:s text:c="6"/>9 listopada 2000 r. o utworzeniu Polskiej Agencji Rozwoju Przedsiębiorczości (t.j</text:span> <text:span text:style-name="T135">Dz.U. z 2019 r. poz. 310</text:span><text:span text:style-name="T140">).</text:span></text:p>
      <text:p text:style-name="P66">3.Wadium należy wnieść przed upływem terminu składania ofert.</text:p>
      <text:p text:style-name="P66">4.Wadium wnoszone w pieniądzu należy wpłacać przelewem na następujący nr konta:</text:p>
      <text:p text:style-name="P68"><text:span text:style-name="T151">ING Bank Śląski S.A O/Będzin nr <text:s/></text:span><text:span text:style-name="Domyślna_20_czcionka_20_akapitu"><text:span text:style-name="T158">83 1050 1227 1000 0023 1347 0409</text:span></text:span><text:span text:style-name="T135"> z dopiskiem Wadium <text:s text:c="9"/>na zadanie: </text:span><text:span text:style-name="WW-Domy_3f_lna_20_czcionka_20_akapitu31"><text:span text:style-name="T23">K</text:span></text:span><text:span text:style-name="WW-Domy_3f_lna_20_czcionka_20_akapitu31"><text:span text:style-name="T24">oszenie trawy na terenach gminnych <text:s/>w Będzinie. </text:span></text:span></text:p>
      <text:p text:style-name="P68"><text:span text:style-name="T135">Wadium w tej formie uważa się za wniesione w spos</text:span><text:span text:style-name="T140">ób prawidłowy, gdy środki pieniężne wpłyną na konto Zamawiającego przed upływem terminu składnia ofert.</text:span></text:p>
      <text:p text:style-name="P68"><text:span text:style-name="T135">5.Wadium wnoszone w postaci niepieniężnej należy złożyć w oryginalnym egzemplarzu bezpośrednio do oferty. </text:span><text:span text:style-name="T73">Zaleca się zamieścić dokument wadialny w taki spos</text:span><text:span text:style-name="T142">ób, aby jego zwrot </text:span><text:soft-page-break/><text:span text:style-name="T142">przez Zamawiającego nie naruszył integralności oferty wraz z załącznikami (np. umieszczony w koszulce, co pozwoli na swobodne oddzielenie wadium od reszty dokumentów).</text:span></text:p>
      <text:p text:style-name="P68"><text:span text:style-name="T135">6.Zamawiający zwr</text:span><text:span text:style-name="T140">óci wniesione wadium wszystkim Wykonawcom niezwłocznie po wyborze oferty najkorzystniejszej lub unieważnieniu postępowania, z wyjątkiem Wykonawcy, którego oferta zostanie wybrana jako najkorzystniejsza, z zastrzeżeniem pkt 10 a) i b) niniejszego rozdziału SIWZ.</text:span><text:span text:style-name="T135"><text:line-break/>7.Wykonawcy, którego oferta zostanie wybrana jako najkorzystniejsza, Zamawiający zwr</text:span><text:span text:style-name="T140">óci wadium niezwłocznie po zawarciu umowy w sprawie zamówienia publicznego.</text:span></text:p>
      <text:p text:style-name="P68"><text:span text:style-name="T135">8.Zamawiający zwr</text:span><text:span text:style-name="T140">óci niezwłocznie wadium, na wniosek Wykonawcy, który wycofał ofertę<text:line-break/>przed upływem terminu składania ofert.</text:span></text:p>
      <text:p text:style-name="P68"><text:span text:style-name="T135">9.Zamawiający zażąda ponownego wniesienia wadium przez Wykonawcę, kt</text:span><text:span text:style-name="T140">óremu zwrócono wadium zgodnie z zapisem pkt 6. niniejszego rozdziału SIWZ, jeżeli w wyniku rozstrzygnięcia odwołania, jego oferta zostanie wybrana jako najkorzystniejsza. Wykonawca ten wnosi wadium <text:s text:c="4"/>w terminie określonym przez Zamawiającego.</text:span></text:p>
      <text:p text:style-name="P66">10.Zamawiający zatrzyma wadium wraz z odsetkami:</text:p>
      <text:p text:style-name="P68"><text:span text:style-name="T135">a)jeżeli Wykonawca w odpowiedzi na wezwanie, o kt</text:span><text:span text:style-name="T140">órym mowa w art. 26 ust. 3 i 3a ustawy, <text:s text:c="9"/>z przyczyn leżących po jego stronie, nie złożył oświadczeń lub dokumentów potwierdzających okoliczności, o których mowa w art. 25 ust. 1 ustawy, oświadczenia, o którym mowa w art. 25a <text:s text:c="12"/>ust. 1 ustawy, pełnomocnictw lub nie wyraził zgody na poprawienie omyłki, o której mowa <text:s text:c="16"/>w art. 87 ust. 2 pkt 3 ustawy, co spowodowało brak możliwości wybrania oferty złożonej<text:line-break/>przez Wykonawcę, jako najkorzystniejszej,</text:span></text:p>
      <text:p text:style-name="P68"><text:span text:style-name="T135">b)jeżeli Wykonawca, kt</text:span><text:span text:style-name="T140">órego oferta została wybrana:</text:span></text:p>
      <text:p text:style-name="P67">- odmówi podpisania umowy na warunkach określonych w ofercie,</text:p>
      <text:p text:style-name="P67">- zawarcie umowy w sprawie niniejszego zamówienia stanie się niemożliwe z przyczyn leżących <text:s/>po stronie Wykonawcy.</text:p>
      <text:p text:style-name="P69">11.Wszelkie spory wynikające z wniesionego wadium rozpatrywał będzie wg prawa polskiego sąd właściwy dla siedziby Zamawiającego.</text:p>
      <text:p text:style-name="P138"><text:line-break/>X. TERMIN ZWIĄZANIA OFERTĄ</text:p>
      <text:p text:style-name="P152">Wykonawca, składając ofertę, jest związany złożoną ofertą począwszy od upływu terminu składania ofert przez okres 30 dni.</text:p>
      <text:p text:style-name="P138"><text:line-break/>XI.OPIS SPOSOBU PRZYGOTOWYWANIA OFERT</text:p>
      <text:p text:style-name="P144"><text:span text:style-name="T135">1.Ofertę należy sporządzić na formularzu ofertowym </text:span><text:span text:style-name="T76">na druku lub według druku</text:span><text:span text:style-name="T135"> stanowiącym </text:span><text:span text:style-name="T64">załącznik nr 1</text:span><text:span text:style-name="T135"> do SIWZ.</text:span></text:p>
      <text:p text:style-name="P152"><text:soft-page-break/>2.Jeden Wykonawca może złożyć jedną ofertę.</text:p>
      <text:p text:style-name="P144"><text:span text:style-name="T135">3.Oferta musi być złożona z zachowaniem formy pisemnej, w języku polskim pod rygorem<text:line-break/>nieważności. </text:span><text:span text:style-name="T134">Zamawiający nie wyraża zgody na złożenie oferty w postaci elektronicznej podpisanej bezpiecznym podpisem elektronicznym.</text:span></text:p>
      <text:p text:style-name="P152">4.Treść oferty musi odpowiadać treści SIWZ.</text:p>
      <text:p text:style-name="P152">5.Cena oferty musi być podana w PLN. Cenę ofertową należy podać w zaokrągleniu do dwóch miejsc po przecinku z zastosowaniem przybliżenia dziesiętnego. </text:p>
      <text:p text:style-name="P152">6.Wykonawca może, przed upływem terminu do składania ofert, zmienić lub wycofać ofertę. <text:line-break/>7.Naniesienie zmian w ofercie przez Wykonawcę zobowiązuje go do złożenia podpisu<text:line-break/>w każdym miejscu dokonania zmiany.</text:p>
      <text:p text:style-name="P158">8.Wykonawca może zastrzec w ofercie informacje stanowiące tajemnicę przedsiębiorstwa<text:line-break/>w rozumieniu przepisów ustawy o zwalczaniu nieuczciwej konkurencji.</text:p>
      <text:p text:style-name="P144"><text:span text:style-name="T41">Przez tajemnicę przedsiębiorstwa w rozumieniu art. 11 ust. 4 ustawy z dnia 16 kwietnia 1993 roku<text:line-break/>o zwalczaniu nieuczciwej konkurencji (t.j. Dz.U. z 2003 r. Nr 153 poz. 1503 ze zm.) rozumie<text:line-break/>się nieujawnione do wiadomości publicznej informacje techniczne, technologiczne, organizacyjne przedsiębiorstwa lub inne informacje posiadające wartość gospodarczą co do których<text:line-break/>przedsiębiorca podjął niezbędne działania w celu zachowania ich poufności. </text:span><text:span text:style-name="T17">Informacje zastrzeżone jako tajemnica przedsiębiorstwa winny być przez Wykonawcę złożone<text:line-break/>w oddzielnej kopercie z oznakowaniem „tajemnica przedsiębiorstwa” lub zszyte oddzielnie<text:line-break/>od pozostałych, jawnych elementów oferty.</text:span></text:p>
      <text:p text:style-name="P158">Zamawiający ma prawo badać skuteczność zastrzeżenia dot. zakazu udostępniania informacji zastrzeżonych jako tajemnica przedsiębiorstwa. Następstwem stwierdzenia bezskuteczności zastrzeżenia będzie ich odtajnienie (stosownie do uchwały Sądu Najwyższego z dnia 21 października 2005 r. sygn. III CZP 74 /05).</text:p>
      <text:p text:style-name="P158">Nie ujawnia się informacji stanowiących tajemnicę przedsiębiorstwa w rozumieniu przepisów<text:line-break/>o zwalczaniu nieuczciwej konkurencji, jeżeli wykonawca, nie później niż w terminie składania<text:line-break/>ofert lub wniosków o dopuszczenie do udziału w postępowaniu, zastrzegł, że nie mogą być one udostępniane oraz wykazał, iż zastrzeżone informacje stanowią tajemnicę przedsiębiorstwa.<text:line-break/>9.Dokument stwierdzający ustanowienie pełnomocnika nie podlega opłacie skarbowej.</text:p>
      <text:p text:style-name="P144"/>
      <text:p text:style-name="P159">XII.MIEJSCE ORAZ TERMIN SKŁADANIA I OTWARCIA OFERT</text:p>
      <text:p text:style-name="P4">Ofertę w zamkniętym opakowaniu należy złożyć w Ośrodku Sportu i Rekreacji w Będzinie, <text:s text:c="28"/>ul. Sportowa 4 w Sekretariacie (Parter) lub drogą korespondencyjną (liczy się data wpływu) <text:s text:c="19"/>na adres:</text:p>
      <text:p text:style-name="P100"><text:soft-page-break/>Ośrodek Sportu i Rekreacji</text:p>
      <text:p text:style-name="P100">42-500 Będzin ul. Sportowa 4</text:p>
      <text:p text:style-name="P98"><text:span text:style-name="T60">Opakowanie <text:s/>oferty <text:s/>należy <text:s/>opisać w sposób umożliwiający </text:span><text:span text:style-name="T75">korespondencję</text:span><text:span text:style-name="T161"> </text:span><text:span text:style-name="T60">oraz opisać nazwą zadania.</text:span></text:p>
      <text:p text:style-name="P100"><text:line-break/>Termin składania ofert upływa dnia <text:span text:style-name="T198">25.02</text:span><text:span text:style-name="T100">.2</text:span>020 r. godz. 9:00.</text:p>
      <text:p text:style-name="P103">Ofertę złożoną po terminie Zamawiający zwraca niezwłocznie Wykonawcy.</text:p>
      <text:p text:style-name="P100">Otwarcie <text:s/>ofert <text:s/>nastąpi <text:s/>w <text:s/>Centrum Sportowo Konferencyjnym Sportowa Dolina <text:s/></text:p>
      <text:p text:style-name="P101">przy <text:s/>ul. <text:s/>Sportowej 4a w Sali Centralnej (I piętro) w dniu:<text:span text:style-name="T100"> </text:span><text:span text:style-name="T102">25</text:span><text:span text:style-name="T100">.02.</text:span>2020 r. o godz. 10:00.</text:p>
      <text:p text:style-name="P138"/>
      <text:p text:style-name="P152">1.Otwarcie ofert jest jawne.</text:p>
      <text:p text:style-name="P152">2.Bezpośrednio przed otwarciem ofert Zamawiający poda kwotę, jaką zamierza przeznaczyć<text:line-break/>na sfinansowanie niniejszego zamówienia (kwota brutto, wraz z podatkiem VAT).</text:p>
      <text:p text:style-name="P152">3.Podczas otwarcia kopert z ofertami, Zamawiający poda (odczyta) imię i nazwisko, nazwę (firmę) oraz adres (siedzibę) Wykonawcy, którego oferta jest otwierana, a także informacje dotyczące ceny oferty, terminu wykonania zamówienia, oraz warunków płatności zawartych w ofercie.</text:p>
      <text:p text:style-name="P152">4.W toku badania ofert Zamawiający sprawdzi, czy poszczególni Wykonawcy nie podlegają wykluczeniu z postępowania.</text:p>
      <text:p text:style-name="P152">4.1.Ofertę Wykonawcy wykluczonego z postępowania, uznaje się za odrzuconą.</text:p>
      <text:p text:style-name="P152">5.Z zastrzeżeniem wyjątków określonych w ustawie, oferta niezgodna z ustawą Prawo zamówień publicznych lub sprzeczna (nie odpowiadająca) z treścią SIWZ, podlega odrzuceniu. Wszystkie przesłanki, w przypadkach których Zamawiający jest zobowiązany do odrzucenia oferty, zawarte są w art. 89 ustawy.</text:p>
      <text:p text:style-name="P152">6.W toku dokonywania oceny złożonych ofert Zamawiający może żądać udzielenia<text:line-break/>przez Wykonawców wyjaśnień dotyczących treści złożonych przez nich ofert.</text:p>
      <text:p text:style-name="P152">7.Zamawiający poprawi w tekście oferty omyłki, wskazane w art. 87 ust. 2 ustawy, niezwłocznie zawiadamiając o tym Wykonawcę, którego oferta zostanie poprawiona.</text:p>
      <text:p text:style-name="P152">8.Zamawiający unieważni postępowanie <text:s/>w przypadkach, określonych w ustawie w art. 93 ust. 1.</text:p>
      <text:p text:style-name="P146"><text:span text:style-name="Domyślna_20_czcionka_20_akapitu4"><text:span text:style-name="T135">9.Zamawiający powiadomi o wyniku postępowania przesyłając zawiadomienie wszystkim Wykonawcom, którzy złożyli oferty oraz poprzez zamieszczenie informacji o wyborze oferty najkorzystniejszej <text:s/>na stronie internetowej.</text:span></text:span></text:p>
      <text:p text:style-name="P146"><text:span text:style-name="Domyślna_20_czcionka_20_akapitu4"><text:span text:style-name="T135">9.1.Zawiadomienie o wyniku postępowania przesyłane do Wykonawc</text:span></text:span><text:span text:style-name="Domyślna_20_czcionka_20_akapitu4"><text:span text:style-name="T140">ów, którzy złożyli oferty, będzie zawierało informacje o:</text:span></text:span></text:p>
      <text:p text:style-name="P146"><text:span text:style-name="Domyślna_20_czcionka_20_akapitu4"><text:span text:style-name="T135">-wyborze najkorzystniejszej oferty (nazwa i adres Wykonawcy, którego ofertę wybrano); </text:span></text:span><text:soft-page-break/><text:span text:style-name="Domyślna_20_czcionka_20_akapitu4"><text:span text:style-name="T135">uzasadnienie jej wyboru; nazwy (firmy), siedziby i adresy Wykonawc</text:span></text:span><text:span text:style-name="Domyślna_20_czcionka_20_akapitu4"><text:span text:style-name="T140">ów.</text:span></text:span></text:p>
      <text:p text:style-name="P144"><text:span text:style-name="T135">10</text:span><text:span text:style-name="Domyślna_20_czcionka_20_akapitu3"><text:span text:style-name="T63">.</text:span></text:span><text:span text:style-name="Domyślna_20_czcionka_20_akapitu3"><text:span text:style-name="T76">Udostępnienie ofert odbywać się będzie wg poniższych zasad:</text:span></text:span><text:span text:style-name="Domyślna_20_czcionka_20_akapitu3"><text:span text:style-name="T135"> Wykonawca winien złożyć pisemny wniosek do Zamawiającego o udostępnienie wskazanej oferty / ofert; Zamawiający niezwłocznie określi termin, miejsce udostępnienia.</text:span></text:span></text:p>
      <text:p text:style-name="P138"><text:line-break/>XIII. OPIS SPOSOBU OBLICZENIA CENY</text:p>
      <text:p text:style-name="P2"><text:span text:style-name="T164">1.</text:span><text:span text:style-name="T159">Łączną cenę oferty należy obliczyć uwzględniając zakres zamówienia określony w niniejszej specyfikacji dla zamówienia.</text:span></text:p>
      <text:p text:style-name="P25">2.Cenę ofertową należy podać w zaokrągleniu do dwóch miejsc po przecinku z zastosowaniem przybliżenia dziesiętnego.</text:p>
      <text:p text:style-name="P12"><text:span text:style-name="T25">3.Obliczona przez Wykonawc</text:span><text:span text:style-name="T26">ę cena oferty powinna zawierać wszelkie koszty bezpośrednie<text:line-break/></text:span><text:span text:style-name="T25">i po</text:span><text:span text:style-name="T26">średnie jakie Wykonawca uważa za niezbędne do poniesienia dla terminowego i prawidłowego wykonania przedmiotu zamówienia, zysk Wykonawcy oraz wszelkie wymagane przepisami podatki i opłaty, a w szczególności podatek VAT. Wykonawca powinien uwzględnić przy kalkulowaniu ceny wszystkie posiadane informacje o przedmiocie zamówienia, a szczególnie informacje, wymagania i warunki podane w niniejszej SIWZ.</text:span></text:p>
      <text:p text:style-name="P5"/>
      <text:p text:style-name="P123"><text:span text:style-name="T61">XIV. </text:span><text:span text:style-name="T64">OPIS KRYTERIÓW, KTÓRYMI ZAMAWIAJĄCY BĘDZIE SIĘ KIEROWAŁ PRZY WYBORZE OFERTY, WRAZ Z PODANIEM WAG TYCH KRYTERI</text:span><text:span text:style-name="T144">ÓW I SPOSOBU OCENY OFERT</text:span></text:p>
      <text:p text:style-name="P137"><text:span text:style-name="T166">K</text:span>ryteria: </text:p>
      <text:p text:style-name="P137">Cena -60 %</text:p>
      <text:p text:style-name="P31"><text:span text:style-name="T120">Wysokość kary umownej </text:span><text:span text:style-name="T66">za opóźnienie w zakończeniu </text:span><text:span text:style-name="T162">realizacji poszczególnych koszeń (kara naliczana jest za każdy dzień) - </text:span><text:span text:style-name="T66"><text:s/>40% </text:span></text:p>
      <text:p text:style-name="P29"><text:line-break/>Sposób liczenia punktów przy dokonaniu oceny i wyborze najkorzystniejszej oferty:</text:p>
      <text:p text:style-name="P31"><text:span text:style-name="Domyślna_20_czcionka_20_akapitu3"><text:span text:style-name="T77">Liczba punktów za cenę:</text:span></text:span></text:p>
      <text:p text:style-name="P31"><text:span text:style-name="Domyślna_20_czcionka_20_akapitu3"><text:span text:style-name="T61">Cmin - cena minimalna spośród badanych ofert</text:span></text:span></text:p>
      <text:p text:style-name="P29">Cb - cena badanej oferty</text:p>
      <text:p text:style-name="P31"><text:span text:style-name="Domyślna_20_czcionka_20_akapitu3"><text:span text:style-name="T61">100 - stały współczynnik</text:span></text:span></text:p>
      <text:p text:style-name="P31"><text:span text:style-name="Domyślna_20_czcionka_20_akapitu3"><text:span text:style-name="T167">( Cmin / Cb ) x 100 x 60 % = ilość punktów za cenę badanej oferty</text:span></text:span></text:p>
      <text:p text:style-name="P20"/>
      <text:p text:style-name="P23"><text:soft-page-break/><text:span text:style-name="T118">Liczba punktów za wysokość kary umownej</text:span><text:span text:style-name="T121"> </text:span><text:span text:style-name="T122"><text:s/></text:span><text:span text:style-name="T120">za opóźnienie w zakończeniu realizacji </text:span><text:span text:style-name="T122">poszczególnych koszeń</text:span><text:span text:style-name="T120"> (kara naliczana jest za każdy dzień):</text:span></text:p>
      <text:p text:style-name="P24"><text:span text:style-name="T117">Minimalna wysokość kary umownej </text:span><text:span text:style-name="T120">za opóźnienie </text:span><text:span text:style-name="T122">w zakończeniu realizacji poszczególnych koszeń (kara naliczana jest za każdy dzień) </text:span><text:span text:style-name="T124">z przyczyn zależnych <text:s/>od Wykonawcy</text:span><text:span text:style-name="T117"> wynosi 0,05 % wynagrodzenia brutto – </text:span><text:span text:style-name="T124">za każdy dzień przerwy</text:span><text:span text:style-name="T117">, licząc od następnego dnia po upływie terminów określonych </text:span><text:span text:style-name="T118">harmonogramie prac</text:span><text:span text:style-name="T122">.</text:span></text:p>
      <text:p text:style-name="P108">W przypadku zadeklarowania przez Wykonawcę wyższej kary umownej, Wykonawca z tego tytułu uzyska odpowiednio:</text:p>
      <text:p text:style-name="P109"><text:span text:style-name="T71">0 punktów </text:span><text:span text:style-name="T121">- </text:span><text:span text:style-name="T71">za zadeklarowaną karę umowną w wysokości 0,05 % wynagrodzenia umownego brutto </text:span><text:span text:style-name="T74">za opóźnienie w zakończeniu realizacji poszczególnych koszeń (kara naliczana jest za każdy dzień)</text:span></text:p>
      <text:p text:style-name="P110"><text:span text:style-name="T121">10</text:span><text:span text:style-name="T118"> punktów </text:span><text:span text:style-name="T117">- za zadeklarowaną karę umowną w wysokości 0,1 % wynagrodzenia umownego brutto </text:span><text:span text:style-name="T126">za opóźnienie w zakończeniu realizacji poszczególnych koszeń (kara naliczana jest za każdy dzień)</text:span></text:p>
      <text:p text:style-name="P110"><text:span text:style-name="T121">20</text:span><text:span text:style-name="T118"> punktów</text:span><text:span text:style-name="T117"> – za zadeklarowaną karę umowną w wysokości 0,15 % wynagrodzenia umownego brutto </text:span><text:span text:style-name="T126">za opóźnienie w zakończeniu realizacji poszczególnych koszeń (kara naliczana jest za każdy dzień)</text:span></text:p>
      <text:p text:style-name="P110"><text:span text:style-name="T121">40</text:span><text:span text:style-name="T118"> punktów </text:span><text:span text:style-name="T117">– za zadeklarowaną karę umowną w wysokości 0,2 % wynagrodzenia umownego brutto </text:span><text:span text:style-name="T126">za opóźnienie w zakończeniu realizacji poszczególnych koszeń (kara naliczana jest za każdy dzień)</text:span></text:p>
      <text:p text:style-name="P32"><text:span text:style-name="T119">W przypadku braku złożonej deklaracji kary umownej w formularzu ofertowym Zamawiający przyjmuje karę umowną na poziomie 0,05% </text:span><text:span text:style-name="T126">za opóźnienie w zakończeniu realizacji poszczególnych koszeń (kara naliczana jest za każdy dzień) </text:span><text:span text:style-name="T119">oraz nie przydzieli Wykonawcy punktów.</text:span></text:p>
      <text:p text:style-name="P30">Maksymalna liczba punktów w kryterium równa jest określonej wadze kryterium w %,<text:line-break/>gdzie 1 pkt = 1%.</text:p>
      <text:p text:style-name="P32"><text:span text:style-name="Domyślna_20_czcionka_20_akapitu3"><text:span text:style-name="T135">Za najkorzystniejszą zostanie uznana oferta, która otrzyma największą sumę punktów.</text:span></text:span></text:p>
      <text:p text:style-name="P152">O wyborze oferty najkorzystniejszej wszyscy Wykonawcy zostaną niezwłocznie poinformowani.</text:p>
      <text:p text:style-name="P170">Jeżeli zostaną złożone oferty o takiej samej cenie, Zamawiający wezwie Wykonawców,<text:line-break/>którzy złożyli te oferty, do złożenia w terminie przez siebie określonym ofert dodatkowych.</text:p>
      <text:p text:style-name="P138"><text:line-break/><text:line-break/><text:soft-page-break/>XV.ZABEZPIECZENIE NALEŻYTEGO WYKONANIA UMOWY</text:p>
      <text:p text:style-name="P152">Zamawiający nie wymaga wniesienia zabezpieczenia należytego wykonania umowy.</text:p>
      <text:p text:style-name="P138"><text:line-break/>XVI. ISTOTNE DLA STRON POSTANOWIENIA, KTÓRE ZOSTANĄ WPROWADZONE DO TREŚCI ZAWIERANEJ UMOWY W SPRAWIE ZAMÓWIENIA PUBLICZNEGO</text:p>
      <text:p text:style-name="P146"><text:span text:style-name="Domyślna_20_czcionka_20_akapitu4"><text:span text:style-name="T168">1.Zamawiający zawiera umowę w sprawie zamówienia publicznego, z zastrzeżeniem art. 183 ustawy, w terminie nie krótszym niż 5 dni od dnia przesłania zawiadomienia o wyborze najkorzystniejszej oferty, jeżeli zawiadomienie to zostało przesłane przy użyciu środków komunikacji elektronicznej, albo 10 dni – jeżeli zostało przesłane w inny sposób, na warunkach będących istotnymi postanowieniami, a stanowiącymi wzór umowy – </text:span></text:span><text:span text:style-name="Domyślna_20_czcionka_20_akapitu4"><text:span text:style-name="T169">załącznik nr 3 do SIWZ.</text:span></text:span></text:p>
      <text:p text:style-name="P146"><text:span text:style-name="Domyślna_20_czcionka_20_akapitu4"><text:span text:style-name="T168">2.Zamawiający może zawrzeć umowę w sprawie zamówienia publicznego przed upływem terminów, o których mowa wyżej, jeżeli upłynął termin do wniesienia odwołania na czynności zamawiającego wymienione w art. 180 ust. 2 lub w następstwie jego wniesienia Izba ogłosiła wyrok lub postanowienie kończące postępowanie odwoławcze.</text:span></text:span></text:p>
      <text:p text:style-name="P146"><text:span text:style-name="Domyślna_20_czcionka_20_akapitu4"><text:span text:style-name="T135">3.Istotne dla Zamawiającego postanowienia umowy, zawiera załączony do niniejszej SIWZ wzór umowy (</text:span></text:span><text:span text:style-name="Domyślna_20_czcionka_20_akapitu4"><text:span text:style-name="T64">załącznik nr 3 do SIWZ</text:span></text:span><text:span text:style-name="Domyślna_20_czcionka_20_akapitu4"><text:span text:style-name="T135">).</text:span></text:span></text:p>
      <text:p text:style-name="P146"><text:span text:style-name="Domyślna_20_czcionka_20_akapitu4"><text:span text:style-name="T135"/></text:span></text:p>
      <text:p text:style-name="P138">XVII.ŚRODKI OCHRONY PRAWNEJ</text:p>
      <text:p text:style-name="P122"><text:span text:style-name="T136">Przysługują środki odwoławcze zgodnie z działem VI ustawy </text:span><text:span text:style-name="T135">z dnia 29 stycznia 2004 r.<text:line-break/></text:span><text:span text:style-name="T136">Prawo zamówień publicznych </text:span><text:span text:style-name="Domyślna_20_czcionka_20_akapitu4"><text:span text:style-name="T114">(t.j. Dz. U. z 2019 r. poz. 1843)</text:span></text:span></text:p>
      <text:p text:style-name="P122"/>
      <text:p text:style-name="P113">XVIII. OFERTY CZĘŚCIOWE</text:p>
      <text:p text:style-name="P173">Zamawiający nie przewiduję dopuszcza możliwości składania ofert częściowych. </text:p>
      <text:p text:style-name="P174"/>
      <text:p text:style-name="P138">XIX.MAKSYMALNA LICZBA WYKONAWCÓW, Z KTÓRYMI ZAMAWIAJĄCY ZAWRZE UMOWĘ RAMOWĄ</text:p>
      <text:p text:style-name="P152">Zamawiający nie przewiduje w niniejszym postępowaniu zawarcia umowy ramowej.</text:p>
      <text:p text:style-name="P152"/>
      <text:p text:style-name="P144"><text:span text:style-name="T64">XX. </text:span><text:span text:style-name="T120">ZAMÓWIENIE POLEGAJĄCE NA POWTÓRZENIU PODOBNYCH DOSTAW</text:span></text:p>
      <text:p text:style-name="P105">Zamawiający nie przewiduje udzielania zamówień polegających na powtórzeniu podobnych usług.</text:p>
      <text:p text:style-name="P105"/>
      <text:p text:style-name="P138">XXI. OFERTY WARIANTOWE</text:p>
      <text:p text:style-name="P152">Zamawiający nie dopuszcza możliwości składania ofert wariantowych.</text:p>
      <text:p text:style-name="P138"/>
      <text:p text:style-name="P138"><text:soft-page-break/>XXII. INFORMACJA NA TEMAT MOŻLIWOŚCI ROZLICZANIA SIĘ <text:s/>W WALUTACH OBCYCH</text:p>
      <text:p text:style-name="P152">Zamawiający będzie rozliczał się z Wykonawcą wyłącznie z uwzględnieniem waluty polskiej.</text:p>
      <text:p text:style-name="P138">XXIII. AUKCJA ELEKTRONICZNA</text:p>
      <text:p text:style-name="P152">Zamawiający nie przewiduje aukcji elektronicznej.</text:p>
      <text:p text:style-name="P152"/>
      <text:p text:style-name="P144"><text:span text:style-name="T60">XXIV. INFORMACJA W SPRAWIE ZWROTU KOSZTÓW W POST</text:span><text:span text:style-name="T64">ĘPOWANIU</text:span></text:p>
      <text:p text:style-name="P152">Koszty udziału w postępowaniu, a w szczególności koszty sporządzenia oferty, pokrywa Wykonawca. Zamawiający nie przewiduje zwrotu kosztów udziału w postępowaniu (za wyjątkiem zaistnienia sytuacji, o której mowa w art. 93 ust. 4 ustawy).</text:p>
      <text:p text:style-name="P138"/>
      <text:p text:style-name="P138">XXV. INNE OŚWIADCZENIA I DOKUMENTY, KTÓRE NALEŻY PRZEDŁOŻYĆ WRAZ Z OFERTĄ</text:p>
      <text:p text:style-name="P144"><text:span text:style-name="T135">1.Wypełniony czytelnie, podpisany przez Wykonawcę formularz ofertowy </text:span><text:span text:style-name="T76">na druku lub według druku</text:span><text:span text:style-name="T135"> stanowiącym </text:span><text:span text:style-name="T64">załącznik nr 1</text:span><text:span text:style-name="T135"> do SIWZ.</text:span></text:p>
      <text:p text:style-name="P152">2.Pełnomocnictwo w sytuacjach, w których uprawnienie do podpisania oferty nie wynika<text:line-break/>z zapisu we właściwym rejestrze lub ewidencji, w tym wynikające z art. 23 ust. 2 ustawy.</text:p>
      <text:p text:style-name="P138">Dokument wymieniony w części XXV pkt 2 może być przedstawiony w formie oryginału, czytelnej kserokopii poświadczonej „za zgodność z oryginałem” przez Mocodawcę<text:line-break/>lub notarialnie poświadczonej kopii.</text:p>
      <text:p text:style-name="P138"/>
      <text:p text:style-name="P138">XXVI. INFORMACJA NA TEMAT MOŻLIWOŚCI SKŁADANIA JEDNEJ OFERTY, PRZEZ DWA LUB WIĘCEJ PODMIOTÓW ORAZ UCZESTNICTWA PODWYKONAWCÓW</text:p>
      <text:p text:style-name="P144">1.Wykonawcy wspólnie ubiegający się o zamówienie muszą ustanowić pełnomocnika <text:s text:c="26"/>do reprezentowania ich w postępowaniu o udzielenie zamówienia albo reprezentowania w postępowaniu i zawarcia umowy w sprawie zamówienia publicznego – nie dotyczy spółki cywilnej, o ile upoważnienie/pełnomocnictwo do występowania w imieniu tej spółki wynika z dołączonej do oferty umowy spółki bądź wszyscy wspólnicy podpiszą ofertę.</text:p>
      <text:p text:style-name="P73">2.Wykonawcy tworzący jeden podmiot przedłożą wraz z ofertą stosowne pełnomocnictwo – nie dotyczy spółki cywilnej, o ile upoważnienie/pełnomocnictwo do występowania w imieniu tej spółki wynika z dołączonej do oferty umowy spółki bądź wszyscy wspólnicy podpiszą ofertę.</text:p>
      <text:p text:style-name="P147">Pełnomocnictwo, o którym mowa powyżej może wynikać albo <text:s/>z umowy podmiotów składających <text:soft-page-break/>wspólnie ofertę albo z dokumentu pod taką samą nazwą.</text:p>
      <text:p text:style-name="P144">Oferta musi być podpisana w taki sposób, by prawnie zobowiązywała wszystkich Wykonawców występujących wspólnie (przez każdego z Wykonawców lub pełnomocnika).</text:p>
      <text:p text:style-name="P144"><text:span text:style-name="T170">3</text:span><text:span text:style-name="T137">.W przypadku wspólnego ubiegania się o zam</text:span><text:span text:style-name="T141">ówienie przez Wykonawców, oświadczenie, <text:s text:c="14"/>o którym mowa w art. 25a ustawy ust. 1 pkt 1 ustawy <text:s/>(pkt 2 części VII SIWZ) składa każdy <text:s text:c="17"/>z Wykonawców wspólnie ubiegających się o zamówienie. Oświadczenia te potwierdzają spełnianie warunków udziału w postępowaniu oraz brak podstaw wykluczenia w zakresie, w którym każdy <text:s text:c="23"/>z Wykonawców wykazuje spełnianie warunków udziału w postępowaniu, oraz brak podstaw wykluczenia (żaden z Wykonawców wspólnie składających ofertę nie może podlegać wykluczeniu z postępowania co oznacza, iż oświadczenie w tym zakresie musi złożyć każdy z Wykonawców składających ofertę wspólną; oświadczenie o spełnianiu warunków udziału składa podmiot,<text:line-break/>który <text:s/>w odniesieniu do danego warunku udziału w postępowaniu potwierdza jego spełnianie).</text:span></text:p>
      <text:p text:style-name="P144"><text:span text:style-name="T171">4.</text:span>Wszelka korespondencja prowadzona będzie wyłącznie z podmiotem występującym<text:line-break/>jako pełnomocnik Wykonawców składających wspólną ofertę.</text:p>
      <text:p text:style-name="P74">5.Wykonawca może powierzyć wykonanie części zamówienia podwykonawcy.</text:p>
      <text:p text:style-name="P76"><text:span text:style-name="T172">6.</text:span><text:span text:style-name="T135">Wykonawca, który zamierza wykonywać zam</text:span><text:span text:style-name="T140">ówienie przy udziale podwykonawcy, musi wyraźnie w ofercie wskazać, jaką część (zakres zamówienia) wykonywać będzie w jego imieniu podwykonawca </text:span><text:span text:style-name="T141">oraz podać firmę podwykonawcy – jeśli jest znany</text:span><text:span text:style-name="T140">. Należy w tym celu wypełnić odpowiednio <text:s/>formularz ofertowy, stanowiący załącznik nr 1 do SIWZ.</text:span><text:span text:style-name="T141"> 7.</text:span><text:span text:style-name="T140">W przypadku, gdy Wykonawca nie zamierza wykonywać zamówienia przy udziale podwykonawców, należy wpisać w formularzu „nie dotyczy” lub inne podobne sformułowanie. Jeżeli Wykonawca zostawi ten punkt niewypełniony (puste pole), Zamawiający uzna, iż zamówienie zostanie wykonane siłami własnymi tj. bez udziału podwykonawców.</text:span></text:p>
      <text:p text:style-name="P148"><text:span text:style-name="T135">8. Zamawiający żąda, aby przed przystąpieniem do wykonania zam</text:span><text:span text:style-name="T140">ówienia Wykonawca, <text:s text:c="17"/>o ile są już znane, podał nazwy albo imiona i nazwiska oraz dane kontaktowe podwykonawców <text:s text:c="7"/>i osób do kontaktu z nimi, zaangażowanych w wykonanie zamówienia. Wykonawca zobowiązany jest do zawiadomienia Zamawiającego o wszelkich zmianach danych, o których mowa w zdaniu pierwszym, w trakcie realizacji zamówienia, a także przekazuje informacje na temat nowych podwykonawców, którym w późniejszym okresie zamierza powierzyć realizację zamówienia.</text:span></text:p>
      <text:p text:style-name="P148"><text:span text:style-name="T135">9. Jeżeli zmiana albo rezygnacja z podwykonawcy dotyczy podmiotu, na kt</text:span><text:span text:style-name="T140">órego zasoby Wykonawca powoływał się, na zasadach określonych w art. 22a ust. 1 ustawy, w celu wykazania spełniania warunków udziału w postępowaniu, Wykonawca jest obowiązany wykazać Zamawiającemu, że proponowany inny podwykonawca lub Wykonawca samodzielnie spełnia <text:s text:c="26"/></text:span><text:soft-page-break/><text:span text:style-name="T140">je w stopniu nie mniejszym niż podwykonawca, na którego zasoby Wykonawca powoływał się w trakcie postępowania o udzielenie zamówienia.</text:span></text:p>
      <text:p text:style-name="P78"/>
      <text:p text:style-name="P76"><text:span text:style-name="T137">Powierzenie wykonania części zam</text:span><text:span text:style-name="T141">ówienia podwykonawcom nie zwalnia Wykonawcy z odpowiedzialności za należyte wykonanie tego zamówienia.</text:span></text:p>
      <text:p text:style-name="P144"><text:span text:style-name="T64"><text:line-break/></text:span><text:span text:style-name="T60">XXVII</text:span><text:span text:style-name="T17">.KORZYSTANIE Z ZASOBÓW INNYCH PODMIOTÓW W CELU POTWIERDZENIA SPEŁNIANIA WARUNK</text:span><text:span text:style-name="T43">ÓW UDZIAŁU W POSTĘPOWANIU</text:span></text:p>
      <text:p text:style-name="P144"><text:span text:style-name="T135">1.Wykonawca może w celu potwierdzenia spełniania warunk</text:span><text:span text:style-name="T140">ów udziału w postępowaniu, <text:s text:c="22"/>w stosownych sytuacjach oraz w odniesieniu do zamówienia lub jego części, polegać na zdolnościach innych podmiotów (dot. warunków udziału w postępowaniu określonych przez Zamawiającego w części V SIWZ), niezależnie od charakteru prawnego łączących go z nim stosunków prawnych. Wykonawca, który polega na zdolnościach innych podmiotów musi udowodnić Zamawiającemu, że realizując zamówienie będzie dysponował niezbędnymi zasobami tych podmiotów, w szczególności przedstawiając zobowiązanie tych podmiotów do oddania <text:s text:c="14"/>mu do dyspozycji niezbędnych zasobów na potrzeby realizacji zamówienia – dokument ten należy dołączyć do oferty.</text:span></text:p>
      <text:p text:style-name="P149"><text:span text:style-name="T135">1.1.<text:tab/>Z dokumentu (np. zobowiązania), o kt</text:span><text:span text:style-name="T140">órym mowa w pkt 1 musi wynikać w szczególności:</text:span></text:p>
      <text:p text:style-name="P150"><text:span text:style-name="T135">- zakres <text:s/>dostępnych Wykonawcy zasob</text:span><text:span text:style-name="T140">ów innego podmiotu,</text:span></text:p>
      <text:p text:style-name="P150"><text:span text:style-name="T135">- sposób wykorzystania zasobów innego podmiotu, przez Wykonawcę, przy wykonywaniu zam</text:span><text:span text:style-name="T140">ówienia publicznego,</text:span></text:p>
      <text:p text:style-name="P150"><text:span text:style-name="T135">- zakres i okres udziału innego podmiotu przy wykonywaniu zam</text:span><text:span text:style-name="T140">ówienia publicznego,</text:span></text:p>
      <text:p text:style-name="P150"><text:span text:style-name="T135">- czy podmiot, na zdolnościach kt</text:span><text:span text:style-name="T140">órego Wykonawca polega w odniesieniu do warunków udziału <text:s text:c="12"/>w postępowaniu dotyczących doświadczenia, </text:span><text:span text:style-name="T127">zrealizuje usługi</text:span><text:span text:style-name="T140">, których wskazane zdolności dotyczą.</text:span></text:p>
      <text:p text:style-name="P150"><text:span text:style-name="T135">2.Zamawiający ocenia, czy zasoby udostępniane Wykonawcy przez inne podmioty pozwalają <text:s text:c="15"/>na wykazanie przez Wykonawcę spełniania warunk</text:span><text:span text:style-name="T140">ów udziału w postępowaniu oraz bada, czy nie zachodzą wobec tego podmiotu podstawy wykluczenia, o których mowa w art. 24 ust. 1 pkt 13–22 ustawy Pzp.</text:span></text:p>
      <text:p text:style-name="P150"><text:span text:style-name="T135">3.</text:span><text:span text:style-name="T64">W odniesieniu do warunków opisanych w części V SIWZ, Wykonawcy mogą polegać <text:s text:c="10"/>na zdolnościach innych podmiot</text:span><text:span text:style-name="T144">ów, jeśli podmioty te zrealizują <text:s/>usługi do realizacji,<text:line-break/>których <text:s text:c="2"/>te zdolności są wymagane – </text:span><text:span text:style-name="T142">wykonanie zamówienia w charakterze podwykonawcy.</text:span></text:p>
      <text:p text:style-name="P150"><text:span text:style-name="T135">4.Jeżeli zdolności innego podmiotu, o kt</text:span><text:span text:style-name="T140">órym mowa powyżej nie potwierdzają spełnienia przez Wykonawcę warunków udziału w postępowaniu lub zachodzą wobec tych podmiotów podstawy </text:span><text:soft-page-break/><text:span text:style-name="T140">wykluczenia Zamawiający żąda, aby Wykonawca w terminie określonym przez Zamawiającego:</text:span></text:p>
      <text:p text:style-name="P144"><text:span text:style-name="T135">1) zastąpił ten podmiot innym podmiotem lub podmiotami lub zobowiązał się do osobistego wykonania odpowiedniej części zam</text:span><text:span text:style-name="T140">ówienia, jeżeli wykaże zdolności techniczne lub zawodowe, <text:s text:c="3"/>o których mowa w pkt 1 niniejszego rozdziału.</text:span></text:p>
      <text:p text:style-name="P144"><text:span text:style-name="T135">Jeżeli Wykonawca wykazując spełnianie warunk</text:span><text:span text:style-name="T140">ów udziału w postępowaniu, określonych przez Zamawiającego w części V SIWZ, polega na zdolnościach innych podmiotów, na zasadach określonych powyżej, zamieszcza informacje o tych podmiotach w oświadczeniu, <text:s/>o którym mowa w art. 25a ust. 1 ustawy.</text:span></text:p>
      <text:p text:style-name="P161"/>
      <text:p text:style-name="P144"><text:span text:style-name="T17">XVIII.</text:span><text:span text:style-name="T18">PROCEDURA SANACYJNA – SAMOOCZYSZCZENIE</text:span></text:p>
      <text:p text:style-name="P77"><text:span text:style-name="T32">1.Wykonawca, który podlega wykluczeniu na podstawie art. 24 ust. 1 pkt 13 i 14 oraz 16-20 lub ust. 5 (podstawy fakultatywne, może przedstawić dowody na to, że podjęte </text:span><text:span text:style-name="T45">przez niego środki<text:line-break/>są wystarczające do wykazania jego rzetelności, w szczególności udowodnić naprawienie szkody wyrządzonej przestępstwem </text:span><text:span text:style-name="T32">lub przestępstwem skarbowym, zadośćuczynienie pieniężne<text:line-break/>za doznaną krzywdę lub naprawienie szkody, wyczerpujące wyjaśnienie stanu faktycznego<text:line-break/>oraz współpracę z organami ścigania oraz podjęcie konkretnych środków technicznych, organizacyjnych i kadrowych, które są odpowiednie dla zapobiegania dalszym przestępstwom<text:line-break/>lub </text:span><text:span text:style-name="T46">przestępstwom</text:span><text:span text:style-name="T32"> </text:span><text:span text:style-name="T46">skarbowym</text:span><text:span text:style-name="T32"> </text:span><text:span text:style-name="T46">lub</text:span><text:span text:style-name="T32"> </text:span><text:span text:style-name="T46">nieprawidłowemu</text:span><text:span text:style-name="T32"> </text:span><text:span text:style-name="T46">postępowaniu </text:span><text:span text:style-name="T32">Wykonawcy. Przepisu zdania pierwszego nie stosuje się, jeżeli wobec Wykonawcy, będącego podmiotem zbiorowym, orzeczono prawomocnym wyrokiem sądu zakaz ubiegania się o udzielenie zamówienia oraz nie upłynął określony w tym wyroku okres obowiązywania tego zakazu.</text:span></text:p>
      <text:p text:style-name="P79">2.W celu skorzystania z instytucji „samooczyszczenia”, Wykonawca zobowiązany jest do złożenia wraz z ofertą stosownego oświadczenia, a następnie zgodnie z art. 26 ust. 2 ustawy do złożenia dowodów.</text:p>
      <text:p text:style-name="P82">3.Wykonawca nie podlega wykluczeniu, jeżeli Zamawiający, uwzględniając wagę i szczególne okoliczności czynu Wykonawcy, uzna za wystarczające dowody, o których mowa w pkt 1.</text:p>
      <text:p text:style-name="P162"/>
      <text:p text:style-name="P136">XXIX.OPIS SPOSOBU UDZIELANIA WYJAŚNIEŃ DOTYCZĄCYCH SPECYFIKACJI ISTOTNYCH WARUNKÓW ZAMÓWIENIA</text:p>
      <text:p text:style-name="P136"/>
      <text:p text:style-name="P92">1.Wykonawca może zwrócić się do Zamawiającego o wyjaśnienie treści SIWZ.</text:p>
      <text:p text:style-name="P93">2.Zamawiający niezwłocznie udzieli wyjaśnień, jednakże nie później niż na 2 dni przed upływem terminu składania ofert, o ile wniosek o wyjaśnienie Specyfikacji wpłynie do Zamawiającego nie później niż do końca dnia, w którym upływa połowa wyznaczonego terminu składania ofert.</text:p>
      <text:p text:style-name="P93"><text:soft-page-break/>3.W uzasadnionych przypadkach, przed upływem terminu do składania ofert, Zamawiający może zmienić treść dokumentów składających się na SIWZ. Każda wprowadzona przez Zamawiającego<text:line-break/>zmiana staje się w takim przypadku częścią Specyfikacji. Zostanie ona doręczona wszystkim Wykonawcom, którym przekazano specyfikację (oraz zadającym pytania do SIWZ) i będzie<text:line-break/>dla nich wiążąca.</text:p>
      <text:p text:style-name="P93">4.Zamawiający oświadcza, iż nie zamierza zwoływać zebrania Wykonawców w celu wyjaśnienia treści SIWZ.</text:p>
      <text:p text:style-name="P138"><text:line-break/>Specyfikację Istotnych Warunków Zamówienia zatwierdził w dniu <text:span text:style-name="T198">14.02</text:span>.2020 r.</text:p>
      <text:p text:style-name="P138"/>
      <text:p text:style-name="P138"/>
      <text:p text:style-name="P194">Dyrektor Ośrodka Sportu i Rekreacji w Będzinie</text:p>
      <text:p text:style-name="P88"><text:line-break/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5"><text:span text:style-name="T78">Załączniki:</text:span><text:span text:style-name="T95"><text:line-break/></text:span><text:span text:style-name="T78">1. Formularz ofertowy (zał. nr 1)<text:line-break/>2. Oświadczenie (zał. nr 2)<text:line-break/>3. Wzór umowy (zał. nr 3)<text:line-break/>4. Oświadczenie (zał. nr 4)</text:span></text:p>
      <text:p text:style-name="P163">5. <text:span text:style-name="T47">Wykaz terenów zieleni miejskiej objętej przedmiotem zamówienia </text:span><text:span text:style-name="T33">wymagania dotyczące wykonania i odbioru prac </text:span><text:span text:style-name="T47">oraz harmonogram realizacji prac</text:span> (zał. nr 5)</text:p>
      <text:p text:style-name="P163"><text:span text:style-name="T138">6.</text:span><text:span text:style-name="T42"> Informacja dotycząca ochrony danych osobowych – RODO (zał. nr 7)</text:span></text:p>
      <text:p text:style-name="P160"/>
      <text:p text:style-name="P120"><text:soft-page-break/><text:span text:style-name="T173">OSiR.DZ.26.</text:span><text:span text:style-name="T174">3</text:span><text:span text:style-name="T173">.2020</text:span><text:span text:style-name="T175"> <text:s text:c="86"/></text:span><text:span text:style-name="T65">Załącznik nr 1</text:span></text:p>
      <text:p text:style-name="P116"/>
      <text:p text:style-name="P177"/>
      <text:p text:style-name="P177">..........................................................</text:p>
      <text:p text:style-name="P176"><text:span text:style-name="T64"><text:s/></text:span><text:span text:style-name="T60">pieczęć firmowa Wykonawcy</text:span></text:p>
      <text:p text:style-name="P175"/>
      <text:p text:style-name="P175"/>
      <text:h text:style-name="P191" text:outline-level="9">FORMULARZ OFERTOWY</text:h>
      <text:p text:style-name="P172"/>
      <text:p text:style-name="P143">Nazwa Wykonawcy….................................................................................................................</text:p>
      <text:p text:style-name="P143">Siedziba….....................................................................................................................................</text:p>
      <text:p text:style-name="P151">Kod, miejscowość, ulica , województwo, powiat</text:p>
      <text:p text:style-name="P143"><text:span text:style-name="T135">…</text:span>...................................................................................................................................................</text:p>
      <text:p text:style-name="P143">tel./fax…............................................................ e-mail….............................................................</text:p>
      <text:p text:style-name="P128">Regon. …..........................................................NIP…..................................................................</text:p>
      <text:p text:style-name="P121"><text:span text:style-name="T176"><text:line-break/></text:span><text:span text:style-name="T135">Nawi</text:span><text:span text:style-name="T160">ązując do ogłoszenia o przetargu nieograniczonym na zadanie pn.:</text:span><text:span text:style-name="T135"> </text:span><text:span text:style-name="T83">K</text:span><text:span text:style-name="T6">oszenie trawy <text:s text:c="24"/>na terenach gminnych w Będzinie </text:span><text:span text:style-name="T135">oferuję wykonanie wyżej wymienionego zadania na warunkach określonych <text:s/>w specyfikacji istotnych warunków <text:s/>zamówienia za:</text:span></text:p>
      <text:p text:style-name="P119"/>
      <text:p text:style-name="P2"><text:span text:style-name="T164">cenę brutto za 1 <text:s/>m</text:span><text:span text:style-name="T178">2</text:span><text:span text:style-name="T164"> ..............................................................zł</text:span></text:p>
      <text:p text:style-name="P7"/>
      <text:p text:style-name="P7">cenę brutto za 1 849 570 m<text:span text:style-name="T177">2</text:span> <text:s/>..............................................................zł</text:p>
      <text:p text:style-name="P8"/>
      <text:p text:style-name="P24"><text:span text:style-name="T121">Oferuję karę umowną za <text:s/></text:span><text:span text:style-name="T126">opóźnienie w zakończeniu</text:span><text:span text:style-name="T122"> realizacji poszczególnych koszeń (kara naliczana jest za każdy dzień): </text:span><text:span text:style-name="T121">w wysokości …………...% wynagrodzenia umownego brutto (wpisać odpowiednio 0,05%, 0,1 %, 0,15% <text:s text:c="2"/>lub 0,2%).</text:span></text:p>
      <text:p text:style-name="P22"/>
      <text:p text:style-name="P121"><text:span text:style-name="T124">Rodzaj Przedsiębiorcy w rozumieniu ustawy z dnia </text:span><text:span text:style-name="T125">6 marca 2018</text:span><text:span text:style-name="T124"> </text:span><text:span text:style-name="T125">prawo przedsiębiorców</text:span><text:span text:style-name="T124"> (t.j. Dz.U. z 2018 r. poz. 646z późn. zm.) jakim jest Wykonawca </text:span><text:span text:style-name="T108">(zaznaczyć właściwą opcję, w przypadku Wykonawców składających ofertę wspólną należy wypełnić <text:s/>dla każdego podmiotu osobno) </text:span><text:span text:style-name="T179">1</text:span></text:p>
      <text:p text:style-name="P169"/>
      <text:p text:style-name="P143"><text:soft-page-break/><text:span text:style-name="T182">⃞ </text:span>Mikroprzedsiębiorca</text:p>
      <text:p text:style-name="P143"><text:span text:style-name="T182">⃞ </text:span>Mały przedsiębiorca<text:line-break/><text:span text:style-name="T182">⃞ </text:span>Średni przedsiębiorca<text:line-break/><text:span text:style-name="T182">⃞ </text:span>Inny niż mikro, mały i średni <text:s/>przedsiębiorca</text:p>
      <text:p text:style-name="P143"/>
      <text:p text:style-name="P143">Termin realizacji zamówienia: zgodnie ze SIWZ.</text:p>
      <text:p text:style-name="P165">Warunki płatności zgodne ze wzorem umowy.</text:p>
      <text:p text:style-name="P165">Niniejszym oświadczam, że:</text:p>
      <text:p text:style-name="P165">- zapoznałem się z warunkami zamówienia i przyjmuję je bez zastrzeżeń;</text:p>
      <text:p text:style-name="P165">- zapoznałem się z postanowieniami załączonego do SIWZ wzoru umowy i przyjmuję go bez zastrzeżeń;</text:p>
      <text:p text:style-name="P165">- przedmiot oferty jest zgodny z przedmiotem zamówienia;</text:p>
      <text:p text:style-name="P165">- jestem związany niniejszą ofertą przez okres 30 dni, licząc od dnia upływu terminu do składania ofert,</text:p>
      <text:p text:style-name="P144"><text:span text:style-name="T183">- </text:span><text:span text:style-name="T184">wypełniłem obowiązki informacyjne przewidziane w art. 13 lub art. 14 RODO</text:span><text:span text:style-name="T180">(2) </text:span><text:span text:style-name="T184">wobec osób fizycznych, od których dane osobowe bezpośrednio lub pośrednio pozyskałem w celu ubiegania się o udzielenie zamówienia publicznego w niniejszym postępowaniu</text:span><text:span text:style-name="T181">*</text:span></text:p>
      <text:p text:style-name="P80">- uzyskałem zgodę wszystkich osób fizycznych, których dane są zawarte w ofercie oraz uzyskam zgodę wszystkich osób fizycznych wskazanych w uzupełnieniach i wyjaśnieniach do oferty, <text:s text:c="20"/>na przetwarzanie danych osobowych w związku z prowadzonym postępowaniem o udzielenie zamówienia publicznego;</text:p>
      <text:p text:style-name="P80">- poinformowałem wszystkie osoby fizyczne, których dane są zawarte w ofercie oraz poinformuję wszystkie osoby wskazane w uzupełnieniach i wyjaśnieniach do oferty, że dane zostaną udostępnione Zamawiającemu;</text:p>
      <text:p text:style-name="P75"><text:span text:style-name="T29">- poinformowałem wszystkie osoby fizyczne, których dane są zawarte w ofercie oraz poinformuję wszystkie osoby fizyczne wskazane w uzupełnieniach i wyjaśnieniach do oferty, że zgodnie <text:s text:c="22"/>z art. 96 ust. 3 ustawy z</text:span><text:span text:style-name="T30"> dnia </text:span><text:span text:style-name="object"><text:span text:style-name="T30">29 stycznia 2004</text:span></text:span><text:span text:style-name="T30"> r.</text:span><text:span text:style-name="T29"> Prawo zamówień publicznych protokół wraz <text:s text:c="19"/>z załącznikami jest jawny oraz, iż załącznikiem do protokołu są m.in. oferty i inne dokumenty <text:s text:c="19"/>i informacje składane przez wykonawców.</text:span></text:p>
      <text:p text:style-name="P165"/>
      <text:p text:style-name="P165">Niżej podane części zamówienia, wykonywać będą w moim imieniu podwykonawcy<text:line-break/>(Wykonawca wskazuje części zamówienia, których wykonanie zamierza powierzyć <text:soft-page-break/>podwykonawcom i podaje firmy podwykonawców):</text:p>
      <text:p text:style-name="P165">- …………………………………………………</text:p>
      <text:p text:style-name="P142"/>
      <text:p text:style-name="P179">Nr rachunku bankowego Wykonawcy, na które należy zwrócić wadium (dotyczy wadium wniesionego w pieniądzu)………………………………......................................................……</text:p>
      <text:p text:style-name="P180"/>
      <text:p text:style-name="P142"/>
      <text:p text:style-name="P142"/>
      <text:p text:style-name="P142">.....................................................</text:p>
      <text:p text:style-name="P142">podpis i pieczęć Wykonawcy</text:p>
      <text:p text:style-name="P142"/>
      <text:p text:style-name="P142"/>
      <text:p text:style-name="P142"/>
      <text:p text:style-name="P142"/>
      <text:p text:style-name="footnote_20_text"><text:span text:style-name="T185">1) </text:span><text:span text:style-name="T96">Zaznaczyć rodzaj przedsiębiorstwa, jakim jest Wykonawca (w przypadku Wykonawców składających ofertę wspólną należy wypełnić dla każdego podmiotu osobno):</text:span></text:p>
      <text:p text:style-name="footnote_20_text"><text:span text:style-name="DeltaView_20_Insertion"><text:span text:style-name="T98">Mikroprzedsiębiorstwo</text:span></text:span><text:span text:style-name="DeltaView_20_Insertion"><text:span text:style-name="T99">: przedsiębiorstwo, które zatrudnia mniej niż 10 osób i którego roczny obrót lub roczna suma bilansowa nie przekracza 2 milionów EUR.</text:span></text:span></text:p>
      <text:p text:style-name="footnote_20_text"><text:span text:style-name="DeltaView_20_Insertion"><text:span text:style-name="T98">Małe przedsiębiorstwo</text:span></text:span><text:span text:style-name="DeltaView_20_Insertion"><text:span text:style-name="T99">: przedsiębiorstwo, które zatrudnia mniej niż 50 osób i którego roczny obrót lub roczna suma bilansowa nie przekracza 10 milionów EUR.</text:span></text:span></text:p>
      <text:p text:style-name="P178"><text:span text:style-name="DeltaView_20_Insertion"><text:span text:style-name="T98">Średnie przedsiębiorstwo</text:span></text:span><text:span text:style-name="DeltaView_20_Insertion"><text:span text:style-name="T99">: przedsiębiorstwa, które nie są mikroprzedsiębiorstwami ani małymi przedsiębiorstwami</text:span></text:span><text:span text:style-name="T97"> <text:s text:c="17"/></text:span><text:span text:style-name="T96">i które zatrudniają mniej niż 250 osób i których roczny obrót nie przekracza 50 milionów EUR lub roczna suma bilansowa nie przekracza 43 milionów EUR.</text:span></text:p>
      <text:p text:style-name="P9"/>
      <text:p text:style-name="P10"><text:span text:style-name="T48">2) </text:span><text:span text:style-name="T186">rozporządzenie Parlamentu Europejskiego i Rady (UE) 2016/679 z  <text:s/>dnia 27 kwietnia 2016 r. w sprawie ochrony <text:s text:c="17"/>osób fizycznych w związku z przetwarzaniem danych osobowych i w sprawie swobodnego przepływu takich danych <text:s text:c="2"/>oraz uchylenia dyrektywy 95/46/WE (ogólne rozporządzenie o ochronie danych) (Dz. Urz. UE L 119 z 04.05.2016, <text:s text:c="14"/>str. 1).</text:span></text:p>
      <text:p text:style-name="P11"><text:span text:style-name="T49">* </text:span><text:span text:style-name="T50"><text:s/>W przypadku gdy wykonawca </text:span><text:span text:style-name="T186">nie przekazuje danych osobowych innych niż bezpośrednio jego dotyczących <text:s text:c="23"/>lub zachodzi wyłączenie stosowania obowiązku informacyjnego, stosownie do art. 13 ust. 4 lub art. 14 ust. 5 RODO treści oświadczenia wykonawca nie składa (usunięcie treści oświadczenia np. przez jego wykreślenie).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15"><text:span text:style-name="T150"/></text:p>
      <text:p text:style-name="P115"><text:span text:style-name="T150"/></text:p>
      <text:p text:style-name="P115"><text:soft-page-break/><text:span text:style-name="T150">OSiR.DZ.26.</text:span><text:span text:style-name="T157">3</text:span><text:span text:style-name="T150">.2020</text:span> <text:s text:c="101"/>Załącznik nr 2</text:p>
      <text:p text:style-name="P112"/>
      <text:p text:style-name="P152">Nazwa Wykonawcy.....................................................................................................................</text:p>
      <text:p text:style-name="P152">Siedziba.......................................................................................................................................</text:p>
      <text:p text:style-name="P144"><text:span text:style-name="T135"><text:s text:c="54"/>Kod, miejscowość, ulica , wojew</text:span><text:span text:style-name="T140">ództwo, powiat</text:span></text:p>
      <text:p text:style-name="P152">.......................................................................................................................................................</text:p>
      <text:p text:style-name="P153">oświadczenie Wykonawcy składane na podstawie art. 25a ust. 1 ustawy</text:p>
      <text:p text:style-name="P153">z dnia 29 stycznia 2004 r. Prawo zamówień publicznych</text:p>
      <text:p text:style-name="P153"/>
      <text:p text:style-name="P140">DOTYCZĄCE PRZESŁANEK WYKLUCZENIA Z POSTĘPOWANIA</text:p>
      <text:p text:style-name="P153"/>
      <text:p text:style-name="P144"><text:span text:style-name="T135">Na potrzeby postępowania o udzielenie zam</text:span><text:span text:style-name="T140">ówienia publicznego pn.: </text:span><text:span text:style-name="T91">K</text:span><text:span text:style-name="T8">oszenie trawy na terenach gminnych <text:s/>w Będzinie</text:span><text:span text:style-name="T44"> </text:span><text:span text:style-name="T140">oświadczam, <text:s/>co następuje:</text:span></text:p>
      <text:p text:style-name="P161"/>
      <text:p text:style-name="P137">OŚWIADCZENIA DOTYCZĄCE WYKONAWCY:</text:p>
      <text:p text:style-name="P152">1.Oświadczam, że nie podlegam wykluczeniu z postępowania na podstawie art. 24 ust. 1 pkt 12-22 ustawy Pzp.</text:p>
      <text:p text:style-name="P144"><text:span text:style-name="T135">…………….…………………..</text:span><text:span text:style-name="T187">, </text:span><text:span text:style-name="T135">dnia ………….……. r.</text:span></text:p>
      <text:p text:style-name="P154"><text:tab/><text:tab/><text:tab/><text:tab/><text:tab/><text:tab/> <text:s text:c="13"/><text:line-break/><text:tab/>…………………………………………</text:p>
      <text:p text:style-name="P155">(podpis osoby uprawnionej</text:p>
      <text:p text:style-name="P155">do reprezentowania Wykonawcy)</text:p>
      <text:p text:style-name="P144"><text:span text:style-name="T135"><text:line-break/>Oświadczam, że zachodzą w stosunku do mnie podstawy wykluczenia z postępowania na podstawie art. …………. ustawy Pzp </text:span><text:span text:style-name="T187">(podać mającą zastosowanie podstawę wykluczenia spośr</text:span><text:span text:style-name="T145">ód wymienionych w art. 24 ust. 1 pkt 13-14, 16-20).</text:span><text:span text:style-name="T140"> Jednocześnie oświadczam, że w związku z ww. okolicznością, na podstawie art. 24 ust. 8 ustawy Pzp podjąłem następujące środki naprawcze (procedura sanacyjna - samooczyszczenie)</text:span></text:p>
      <text:p text:style-name="P152">…………………………………………………………………………………………………………</text:p>
      <text:p text:style-name="P144"><text:span text:style-name="T135">…………….……………………</text:span><text:span text:style-name="T187">, </text:span><text:span text:style-name="T135">dnia ………….……. r.</text:span></text:p>
      <text:p text:style-name="P152"/>
      <text:p text:style-name="P154">…………………………………………</text:p>
      <text:p text:style-name="P156">(podpis osoby uprawnionej</text:p>
      <text:p text:style-name="P156">do reprezentowania Wykonawcy)</text:p>
      <text:p text:style-name="P156"/>
      <text:p text:style-name="P141"><text:soft-page-break/></text:p>
      <text:p text:style-name="P151"><text:span text:style-name="T64">OŚWIADCZENIE DOTYCZĄCE PODMIOTU, NA KT</text:span><text:span text:style-name="T144">ÓREGO ZASOBY POWOŁUJE SIĘ WYKONAWCA:</text:span></text:p>
      <text:p text:style-name="P144"><text:span text:style-name="T135">Oświadczam, że następujący/e podmiot/y, na kt</text:span><text:span text:style-name="T140">órego/ych zasoby powołuję się w niniejszym postępowaniu, tj.: ………………………………………………………….……………………… </text:span><text:span text:style-name="T145">(podać pełną nazwę/firmę, adres, a także w zależności od podmiotu: NIP/PESEL, KRS/CEiDG) <text:s text:c="13"/></text:span><text:span text:style-name="T140">nie podlega/ją wykluczeniu z postępowania o udzielenie zamówienia, <text:s/>na podstawie art. 24 ust. 1 pkt 12-22 ustawy Pzp,</text:span></text:p>
      <text:p text:style-name="P152"/>
      <text:p text:style-name="P144"><text:span text:style-name="T135">…………….…………………..</text:span><text:span text:style-name="T187">, </text:span><text:span text:style-name="T135">dnia ………….……. r.</text:span></text:p>
      <text:p text:style-name="P154"><text:tab/><text:tab/><text:tab/></text:p>
      <text:p text:style-name="P154"/>
      <text:p text:style-name="P154"><text:tab/>…………………………………………</text:p>
      <text:p text:style-name="P155">(podpis osoby uprawnionej</text:p>
      <text:p text:style-name="P155">do reprezentowania Wykonawcy)</text:p>
      <text:p text:style-name="P154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14"><text:soft-page-break/><text:span text:style-name="T150">OSiR.DZ.26.</text:span><text:span text:style-name="T157">3</text:span><text:span text:style-name="T150">.2020</text:span> <text:s text:c="101"/>Załącznik nr 3</text:p>
      <text:p text:style-name="P164"/>
      <text:p text:style-name="P41"><text:span text:style-name="T188">Umowa o zamówienie publiczne udzielone w trybie przetargu nieograniczonego o warto</text:span><text:span text:style-name="T189">ści <text:s text:c="10"/>nie przekraczającej wyrażoną w złotych równowartości kwoty 214 000 EURO</text:span></text:p>
      <text:p text:style-name="P52"><text:span text:style-name="T143"><text:line-break/>UMOWA O US</text:span><text:span text:style-name="T59">ŁU</text:span><text:span text:style-name="T69">GĘ NR....................................</text:span></text:p>
      <text:p text:style-name="P54"/>
      <text:p text:style-name="P53">Zawarta w dniu ................ r. pomiędzy następującymi Stronami:</text:p>
      <text:p text:style-name="P53">…..........................................................</text:p>
      <text:p text:style-name="P53">…........................................................</text:p>
      <text:p text:style-name="P53">zwanym dalej w tekście umowy “Zamawiającym”</text:p>
      <text:p text:style-name="P53">a:</text:p>
      <text:p text:style-name="P53">….............................................................</text:p>
      <text:p text:style-name="P53">….............................................................</text:p>
      <text:p text:style-name="P53"><text:line-break/>zwaną dalej “Wykonawcą”.</text:p>
      <text:p text:style-name="P53"/>
      <text:p text:style-name="P55">§ 1</text:p>
      <text:p text:style-name="P3"><text:span text:style-name="Domyślna_20_czcionka_20_akapitu3"><text:span text:style-name="T191">Zgodnie z wynikiem przetargu nieograniczonego (…....................) rozstrzygniętego w dniu …....................r. Wykonawca przyjmuje do wykonania zadanie pn.: </text:span></text:span><text:span text:style-name="Domyślna_20_czcionka_20_akapitu3"><text:span text:style-name="T21"><text:s/></text:span></text:span><text:span text:style-name="Domyślna_20_czcionka_20_akapitu3"><text:span text:style-name="T10">K</text:span></text:span><text:span text:style-name="Domyślna_20_czcionka_20_akapitu3"><text:span text:style-name="T8">oszenie trawy na terenach gminnych <text:s/>w Będzinie</text:span></text:span><text:span text:style-name="Domyślna_20_czcionka_20_akapitu3"><text:span text:style-name="T13">.</text:span></text:span></text:p>
      <text:p text:style-name="P6">§ 2</text:p>
      <text:p text:style-name="P45">1.<text:span text:style-name="T39">Przedmiotem zamówienia jest usługa, polegająca na wykonywaniu prac związanych <text:s text:c="23"/>z wykoszeniem trawy na terenach gminnych: w pasie drogowym, w parkach, na skwerach<text:line-break/>oraz nieruchomościach gminnych na terenie Miasta Będzina </text:span><text:span text:style-name="T40">obejmujące dzielnice: <text:s/>Łagisza, Grodziec, Osiedle Zamkowe, Gzichów, Ksawera, Warpie.</text:span></text:p>
      <text:p text:style-name="P33">Wykonawca w ramach przedmiotu umowy zobowiązany jest do prowadzenia na zlecenie Zamawiającego następujących prac: </text:p>
      <text:list xml:id="list125141890230350" text:continue-numbering="true" text:style-name="L1">
        <text:list-header>
          <text:p text:style-name="P181">- koszenie trawników wraz z wykaszaniem chwastów i jednorocznych samosiewów.</text:p>
        </text:list-header>
      </text:list>
      <text:p text:style-name="P38"><text:span text:style-name="T105">Wykaz terenów zieleni miejskiej objętej przedmiotem zamówienia wymagania dotyczące wykonania i odbioru prac </text:span><text:span text:style-name="T68">oraz harmonogram realizacji prac określa załącznik nr 5 do SIWZ.</text:span></text:p>
      <text:p text:style-name="P46">W trakcie realizacji zamówienia, mogą ulec zmianie terminy realizacji poszczególnych koszeń<text:line-break/>w wyniku deszczu lub złych warunków atmosferycznych uniemożliwiające koszenie. </text:p>
      <text:p text:style-name="P45"/>
      <text:p text:style-name="P45"><text:soft-page-break/>Zatrudnianie osób na umowę o pracę przy wykonywaniu przedmiotu zamówienia: w<text:span text:style-name="T55"> terminie 3 dni od dnia rozpoczęcia realizacji umowy Wykonawca zobowiązany jest przedłożyć Zamawiającemu oświadczenie o zatrudnieniu </text:span><text:span text:style-name="T56">przez Wykonawcę lub podwykonawcę na podstawie umowy o pracę osób, wykonujących taki </text:span><text:span text:style-name="T19">zakres prac (czynności) jak </text:span><text:span text:style-name="T37">koszenie,</text:span><text:span text:style-name="T19"> </text:span><text:span text:style-name="T56">polegających na wykonywaniu pracy w sposób określony w <text:s/>ustawie z dnia 26 czerwca 1974r. – Kodeks pracy.</text:span></text:p>
      <text:p text:style-name="P6"><text:s/>§ 3</text:p>
      <text:p text:style-name="P51"><text:span text:style-name="T92">Umowa zostaje zawarta na okres:</text:span><text:span text:style-name="T84"> </text:span><text:span text:style-name="T93">Rozpoczęcie realizacji zamówienia </text:span><text:span text:style-name="T94">–</text:span><text:span text:style-name="T93"> nie wcześniej niż od daty zawarcia umowy (zgodnie z harmonogramem).</text:span></text:p>
      <text:p text:style-name="P46">Zakończenie realizacji zamówienia <text:s/>– do 15 października 2020 r. i nie dłużej niż do dnia (włącznie z tym dniem), w którym wynagrodzenie Wykonawcy za wykonanie umowy osiągnie maksymalną wartość wskazaną w zawartej umowie. </text:p>
      <text:p text:style-name="P55">§ 4</text:p>
      <text:p text:style-name="P7">Integralną część umowy stanowią:</text:p>
      <text:p text:style-name="P7">- specyfikacja istotnych warunków zamówienia,</text:p>
      <text:p text:style-name="P47">- oferta Wykonawcy.</text:p>
      <text:p text:style-name="P57">§ 5</text:p>
      <text:p text:style-name="P53">1. Strony umocowują następujące osoby do realizacji niniejszej Umowy:</text:p>
      <text:p text:style-name="P53">- osoby umocowane ze strony Zamawiającego: </text:p>
      <text:p text:style-name="P53">1. ….................................., tel. …..............................., e-mail: .................................................</text:p>
      <text:p text:style-name="P53">2. ….................................., tel. …................................, e-mail: ..................................................</text:p>
      <text:p text:style-name="P53">- osoby umocowane ze strony Wykonawcy:</text:p>
      <text:p text:style-name="P53"><text:span text:style-name="T139">1.............................................,</text:span> <text:span text:style-name="T139">tel. …..............................., e-mail: …................................................</text:span></text:p>
      <text:p text:style-name="P60">2............................................., tel. …..............................., e-mail: …................................................</text:p>
      <text:p text:style-name="P53">Zmiana osób umocowanych nie stanowi zmiany Umowy. Wymaga ona pisemnego powiadomienia drugiej strony.</text:p>
      <text:p text:style-name="P55">§ 6</text:p>
      <text:p text:style-name="P62"><text:span text:style-name="T192">1. </text:span>Za wykonanie przedmiotu Umowy strony ustalają wynagrodzenie w wysokości nieprzekraczającej kwoty…..............................zł brutto. </text:p>
      <text:p text:style-name="P62">2.Wysokość wynagrodzenia przysługującego Wykonawcy za realizację przedmiotu umowy ustala się na podstawie złożonej oferty cenowej tj:</text:p>
      <text:p text:style-name="P53">brutto: …………………… zł/za m <text:span text:style-name="T177">2</text:span> wykonania przedmiotu umowy <text:span text:style-name="T103">przy czym ostateczna wartość wynagrodzenia przysługującego Wykonawcy ustalona zostanie w oparciu o faktyczne ilości wykoszonych powierzchni, i nie przekroczy, w całym okresie realizacji, kwoty wskazanej w ust.1. </text:span><text:span text:style-name="T34">Za prace niewykonane <text:s/>nie przysługuje wynagrodzenie.</text:span></text:p>
      <text:p text:style-name="P53"><text:soft-page-break/><text:span text:style-name="T1">3.</text:span><text:span text:style-name="T192"> </text:span>Do faktury Wykonawca zobowiązany jest dołączyć dokumenty potwierdzające wykonanie<text:line-break/>w danym miesiącu, w tym protokoły odbioru i karty przekazania odpadów. </text:p>
      <text:p text:style-name="P53"><text:span text:style-name="T1">4.</text:span><text:span text:style-name="T192"> </text:span>Wynagrodzenie przysługujące Wykonawcy jest płatne przelewem z rachunku Zamawiającego<text:line-break/>na konto Wykonawcy podane w wystawionej fakturze w terminie 30 dni od daty wystawienia faktury.</text:p>
      <text:p text:style-name="P53"><text:span text:style-name="T1">5.</text:span>Strony oświadczają, że są podatnikami podatku VAT i posiadają NIP.</text:p>
      <text:p text:style-name="P53"><text:span text:style-name="T1">6.</text:span><text:span text:style-name="T192"> </text:span>Za datę dokonania płatności przyjmuje się datę obciążenia rachunku Zamawiającego. </text:p>
      <text:p text:style-name="P55"><text:line-break/>§ 7</text:p>
      <text:p text:style-name="P53">1. Wykonawca zapłaci Zamawiającemu kary umowne: </text:p>
      <text:p text:style-name="P53">a) <text:span text:style-name="T163">za </text:span><text:span text:style-name="T123">opóźnienie w zakończeniu realizacji poszczególnych koszeń (kara naliczana jest za każdy dzień)</text:span> w wysokości ….......% <text:s/><text:span text:style-name="T117">wynagrodzenia brutto – </text:span><text:span text:style-name="T124">za każdy dzień </text:span><text:span text:style-name="T130">opóźnienia</text:span><text:span text:style-name="T117">, licząc<text:line-break/>od następnego dnia po upływie terminów określonych </text:span><text:span text:style-name="T118">w harmonogramie</text:span><text:span text:style-name="T122">;</text:span></text:p>
      <text:p text:style-name="P71">b) <text:span text:style-name="T100">za</text:span> brak zatrudnienia na podstawie umowy o pracę w rozumieniu przepisów ustawy z dnia<text:line-break/>26 czerwca 1974 r.- Kodeks pracy pracowników wskazanych w <text:s/><text:span text:style-name="T100">oświadczeniu</text:span>, o którym mowa<text:line-break/><text:span text:style-name="T100">w § 2 </text:span>w wysokości 1 000,00 zł za każdego niezatrudnionego pracownika, za każdy miesiąc niezatrudnienia.</text:p>
      <text:p text:style-name="P61">c) za <text:span text:style-name="T138">opóźnienie Wykonawcy w przedłożeniu Zamawiającemu oświadczenia o zatrudnieniu osób <text:s text:c="19"/>realizujących usługę objętą niniejszą umową w terminie określonym w § 2 w wysokości 90 zł <text:s text:c="15"/>za każdy dzień opóźnienia,</text:span></text:p>
      <text:p text:style-name="P61">d) za rozwiązanie umowy z przyczyn nie leżących po stronie Zamawiającego w wysokości 20% wartości umowy<text:span text:style-name="T117"> brutto;</text:span></text:p>
      <text:p text:style-name="P61">e) za nieprzedłożenie poświadczonej za zgodność z oryginałem kopii umowy o podwykonawstwo lub jej zmiany w zakresie usług lub dostaw 1.000 zł za każd<text:span text:style-name="T128">y przypadek</text:span>,</text:p>
      <text:p text:style-name="P53"><text:span text:style-name="T100">f) </text:span><text:span text:style-name="T101">za niewykonanie lub nie</text:span><text:span text:style-name="T138">należyte wykonanie jednej z czynności określonych w </text:span><text:span text:style-name="T131">opisie przedmiotu zamówienia</text:span><text:span text:style-name="T138"> 100,00 zł za każde stwierdzone <text:s/>uchybienie.</text:span></text:p>
      <text:p text:style-name="P21">2. Niezależnie od kar umownych zastrzeżonych w umowie, jeżeli nie pokryją one poniesionych szkód, Zamawiający zastrzega sobie prawo dochodzenia odszkodowania uzupełniającego <text:s text:c="18"/>do wysokości poniesionej szkody.</text:p>
      <text:p text:style-name="P21">3. Kary umowne mogą się sumować.</text:p>
      <text:p text:style-name="P21">4. Kary umowne są naliczane niezależnie od faktu zaistnienia szkody lub jej wysokości.</text:p>
      <text:p text:style-name="P71">5.Zamawiającemu przysługuje prawo do potrącania należności z tytułu naliczonych kar umownych z wynagrodzenia Wykonawcy.</text:p>
      <text:p text:style-name="P71"><text:soft-page-break/><text:span text:style-name="Domyślna_20_czcionka_20_akapitu"><text:span text:style-name="T51">6.</text:span></text:span><text:span text:style-name="Domyślna_20_czcionka_20_akapitu"><text:span text:style-name="T52">Wysokość kar umownych naliczonych Wykonawcy nie przekroczy 20% wynagrodzenia brutto określo</text:span></text:span><text:span text:style-name="Domyślna_20_czcionka_20_akapitu"><text:span text:style-name="T35">nego w </text:span></text:span><text:span text:style-name="Domyślna_20_czcionka_20_akapitu"><text:span text:style-name="T36">§ 6 ust.1.</text:span></text:span></text:p>
      <text:p text:style-name="P58">§ 8 </text:p>
      <text:p text:style-name="P53">1. Umowa może być wypowiedziana wyłącznie z ważnych powodów.</text:p>
      <text:p text:style-name="P53">2. Ważnymi powodami po stronie Zamawiającego w szczególności <text:span text:style-name="T128">jest: </text:span>wykonywanie przez Wykonawcę zamówienia w sposób wadliwy lub sprzeczny z postanowieniami niniejszej umowy, gdy trzykrotnie doszło do sytuacji kiedy Wykonawca nie usunął stanu nienależytego wykonania umowy pomimo wyznaczenia mu przez Zamawiającego odpowiedniego terminu,</text:p>
      <text:p text:style-name="P106"><text:span text:style-name="T129">3.</text:span><text:span text:style-name="T53">W razie zaistnienia istotnej zmiany okoliczności powodującej, że wykonanie umowy nie leży<text:line-break/>w interesie publicznym, czego nie można było przewidzieć w chwili zawarcia umowy, lub dalsze wykonywanie umowy może zagrozić istotnemu interesowi bezpieczeństwa państwa<text:line-break/>lub bezpieczeństwu publicznemu, zamawiający może odstąpić od umowy w terminie 30 dni od dnia powzięcia wiadomości o tych okolicznościach. </text:span></text:p>
      <text:p text:style-name="P104">4. W przypadku, o którym mowa w pkt. 3, wykonawca może żądać wyłącznie wynagrodzenia należnego z tytułu wykonania części umowy. </text:p>
      <text:p text:style-name="P58">§ 9 </text:p>
      <text:p text:style-name="P44"><text:span text:style-name="T54">Wykonawca w przypadku zawarcia umowy z Podwykonawcą winien uzyskać uprzednią pisemną zgodę Zamawiającego. W tym celu Wykonawca zobowiązany jest przedłożyć Zamawiającemu projekt umowy z Podwykonawcą.</text:span><text:span text:style-name="T164"> <text:s text:c="9"/></text:span></text:p>
      <text:p text:style-name="P58">§ 10</text:p>
      <text:p text:style-name="P53">1.Zmiana postanowień umowy pod rygorem nieważności wymaga zachowania formy pisemnej. </text:p>
      <text:p text:style-name="P53">2.Szczegółowy katalog zmian, na podstawie którego możliwa będzie zmiana zapisów zawartej umowy: </text:p>
      <text:p text:style-name="P53">a. zmniejszenie zakresu przedmiotu zamówienia, gdy jego wykonanie nie leży w interesie Zamawiającego; </text:p>
      <text:p text:style-name="P53">b. <text:span text:style-name="T27">w zakresie zmniejszenia lub zwiększenia o +/- 20 % powierzchni określonej w poszczególnych pozycjach harmonogramu. Powyższe zmiany nie będą uprawniać zarówno Zamawiającego,<text:line-break/>jak <text:s/>i Wykonawcy do zmiany wynagrodzenia całkowitego za wykonanie usługi.</text:span></text:p>
      <text:p text:style-name="P53">c. zmiana terminu realizacji zamówienia w przypadku, gdy wykonanie zamówienia w pierwotnym terminie nie leży w interesie Zamawiającego; </text:p>
      <text:p text:style-name="P53">d. <text:span text:style-name="T107">zmiana terminu realizacji poszczególnych koszeń w wyniku deszczu lub złych warunków atmosferycznych uniemożliwiające koszenie.;</text:span></text:p>
      <text:p text:style-name="P53">e. zmiana wynagrodzenie brutto wynikająca z urzędowych zmian w obowiązujących przepisach podatkowych, np. w sytuacji ustawowej zmiany wysokości podatku od towarów i usług;</text:p>
      <text:p text:style-name="P53"><text:soft-page-break/>3. Ewentualne spory wynikłe na tle niniejszej umowy będą rozpatrywane przez Sąd właściwy według siedziby Zamawiającego. </text:p>
      <text:p text:style-name="P53">4. Niniejszą umowę sporządzono w trzech egzemplarzach, dwa egzemplarze dla Zamawiającego i jeden dla Wykonawcy.</text:p>
      <text:p text:style-name="P53"/>
      <text:p text:style-name="P56">ZAMAWIAJĄCY <text:s text:c="100"/>WYKONAWCA </text:p>
      <text:p text:style-name="P59"/>
      <text:p text:style-name="P70"/>
      <text:p text:style-name="P70"/>
      <text:p text:style-name="P70"/>
      <text:p text:style-name="P70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39"><text:soft-page-break/><text:span text:style-name="T150">OSiR.DZ.26.</text:span><text:span text:style-name="T157">3</text:span><text:span text:style-name="T150">.2020</text:span> <text:s text:c="101"/>Załącznik nr 4</text:p>
      <text:p text:style-name="P140"/>
      <text:p text:style-name="P152">Nazwa Wykonawcy.....................................................................................................................</text:p>
      <text:p text:style-name="P152"/>
      <text:p text:style-name="P152">Siedziba........................................................................................................................................</text:p>
      <text:p text:style-name="P144"><text:span text:style-name="T135"><text:s text:c="54"/>Kod, miejscowość, ulica , wojew</text:span><text:span text:style-name="T140">ództwo, powiat</text:span></text:p>
      <text:p text:style-name="P152"/>
      <text:p text:style-name="P152">.......................................................................................................................................................</text:p>
      <text:p text:style-name="P153">oświadczenie Wykonawcy składane na podstawie art. 25a ust. 1 ustawy</text:p>
      <text:p text:style-name="P153">z dnia 29 stycznia 2004 r. Prawo zamówień publicznych</text:p>
      <text:p text:style-name="P153"/>
      <text:p text:style-name="P134"><text:span text:style-name="T135">DOTYCZĄCE <text:s/>SPEŁNIANIA WARUNK</text:span><text:span text:style-name="T140">ÓW UDZIAŁU W POSTĘPOWANIU</text:span></text:p>
      <text:p text:style-name="P144"><text:span text:style-name="T135"><text:line-break/>Na potrzeby postępowania o udzielenie zam</text:span><text:span text:style-name="T140">ówienia publicznego pn.: </text:span><text:span text:style-name="T91">K</text:span><text:span text:style-name="T8">oszenie trawy na terenach gminnych <text:s/>w Będzinie</text:span><text:span text:style-name="T44"> <text:s/></text:span><text:span text:style-name="T140">oświadczam, co następuje:</text:span></text:p>
      <text:p text:style-name="P137"/>
      <text:p text:style-name="P137">INFORMACJA DOTYCZĄCA WYKONAWCY:</text:p>
      <text:p text:style-name="P152"/>
      <text:p text:style-name="P144"><text:span text:style-name="T135">Oświadczam, że spełniam warunki udziału w postępowaniu określone przez Zamawiającego w </text:span><text:span text:style-name="T140">części V Specyfikacji Istotnych Warunków Zamówienia.</text:span></text:p>
      <text:p text:style-name="P137"/>
      <text:p text:style-name="P144"><text:span text:style-name="T135">…………….…………………..</text:span><text:span text:style-name="T187">, </text:span><text:span text:style-name="T135">dnia ………….……. r.</text:span></text:p>
      <text:p text:style-name="P154"><text:tab/><text:tab/><text:tab/><text:tab/><text:tab/><text:tab/> <text:s text:c="14"/><text:tab/> <text:s text:c="5"/>…………………………………………</text:p>
      <text:p text:style-name="P154">(podpis osoby uprawnionej</text:p>
      <text:p text:style-name="P154">do reprezentowania Wykonawcy)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44"><text:soft-page-break/><text:span text:style-name="T64">INFORMACJA W ZWIĄZKU Z POLEGANIEM NA ZASOBACH INNYCH PODMIOT</text:span><text:span text:style-name="T144">ÓW</text:span><text:span text:style-name="T140">:</text:span></text:p>
      <text:p text:style-name="P144"><text:span text:style-name="T135">Oświadczam, że w celu wykazania spełniania warunk</text:span><text:span text:style-name="T140">ów udziału w postępowaniu, określonych przez Zamawiającego w części V Specyfikacji Istotnych Warunków Zamówienia</text:span><text:span text:style-name="T145">,</text:span><text:span text:style-name="T140"> polegam <text:s text:c="23"/>na zasobach następującego/ych podmiotu/ów</text:span></text:p>
      <text:p text:style-name="P161">…………………………………………………………………………………………………………</text:p>
      <text:p text:style-name="P161"/>
      <text:p text:style-name="P161"/>
      <text:p text:style-name="P161">…….………...…………………………….., w następującym zakresie................................................…………………………………………………………………………………………………………………………… (wskazać podmiot i określić odpowiedni zakres dla wskazanego podmiotu).</text:p>
      <text:p text:style-name="P152"/>
      <text:p text:style-name="P144"><text:span text:style-name="T135">…………….……………………</text:span><text:span text:style-name="T187">, </text:span><text:span text:style-name="T135">dnia ………….……. r.</text:span></text:p>
      <text:p text:style-name="P152"/>
      <text:p text:style-name="P154"><text:tab/>…………………………………………</text:p>
      <text:p text:style-name="P154">(podpis osoby uprawnionej</text:p>
      <text:p text:style-name="P154">do reprezentowania Wykonawcy)</text:p>
      <text:p text:style-name="P157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52"><text:span text:style-name="T155"/></text:p>
      <text:p text:style-name="P152"><text:soft-page-break/><text:span text:style-name="T155">OSiR.DZ.26.</text:span><text:span text:style-name="T156">3</text:span><text:span text:style-name="T155">.2020</text:span><text:span text:style-name="T60"> <text:s text:c="101"/>Załącznik nr 6</text:span></text:p>
      <text:p text:style-name="P124"/>
      <text:p text:style-name="P118">Informacja dotycząca ochrony danych osobowych (RODO)</text:p>
      <text:p text:style-name="P121"/>
      <text:p text:style-name="P2">Dotyczy postępowania o udzielenie zamówienia publicznego pn.: <text:span text:style-name="WW-Domy_3f_lna_20_czcionka_20_akapitu31"><text:span text:style-name="T44"><text:s/></text:span></text:span><text:span text:style-name="WW-Domy_3f_lna_20_czcionka_20_akapitu31"><text:span text:style-name="T9">K</text:span></text:span><text:span text:style-name="WW-Domy_3f_lna_20_czcionka_20_akapitu31"><text:span text:style-name="T8">oszenie trawy na terenach gminnych <text:s/>w Będzinie.</text:span></text:span></text:p>
      <text:p text:style-name="P2"><text:span text:style-name="WW-Domy_3f_lna_20_czcionka_20_akapitu31"><text:span text:style-name="T8"/></text:span></text:p>
      <text:p text:style-name="P2"><text:span text:style-name="WW-Domy_3f_lna_20_czcionka_20_akapitu31"><text:span text:style-name="T14">W nawiązaniu do prowadzonego postępowania oraz w związku z wprowadzeniem nowych przepisów dotyczących danych osobowych (RODO) informuję co następuje:</text:span></text:span></text:p>
      <text:p text:style-name="P166"/>
      <text:p text:style-name="P168"><text:span text:style-name="T165">Zgodnie z art. 13 ust. 1 i 2 </text:span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65">dalej „RODO”, informuję, że:</text:span></text:p>
      <text:p text:style-name="P168"><text:span text:style-name="T165">- </text:span><text:span text:style-name="T193">administratorem Pani/Pana danych osobowych jest: Dyrektor Ośrodka Sportu i Rekreacji<text:line-break/> z siedzibą <text:s/>42 - 500 Będzin ul. Sportowa 4;</text:span></text:p>
      <text:p text:style-name="P84"><text:span text:style-name="T193">- Administrator wyznaczył </text:span><text:span text:style-name="T70">Inspektora Ochrony Danych</text:span><text:span text:style-name="T193">, z którym może się Pani/Pan skontaktować w sprawach związanych z ochroną danych osobowych w następujący sposób:</text:span></text:p>
      <text:list xml:id="list6993367273020642824" text:style-name="WWNum1">
        <text:list-item>
          <text:list>
            <text:list-item>
              <text:p text:style-name="P192"><text:span text:style-name="T152">pod adresem poczty elektronicznej:</text:span><text:span text:style-name="T153"> wozniakmarek@op.pl;</text:span><text:span text:style-name="T154"> <text:s/></text:span></text:p>
            </text:list-item>
            <text:list-item>
              <text:p text:style-name="P193"><text:span text:style-name="T194">pisemnie na adres siedziby Administratora</text:span><text:span text:style-name="T62">;</text:span></text:p>
            </text:list-item>
          </text:list>
        </text:list-item>
      </text:list>
      <text:p text:style-name="P84"><text:span text:style-name="T193">- Pani/Pana dane osobowe przetwarzane będą na podstawie art. 6 ust. 1 lit. c</text:span><text:span text:style-name="T190"> </text:span><text:span text:style-name="T193">RODO w celu </text:span>związanym z postępowaniem o udzielenie zamówienia publicznego: <text:span text:style-name="WW-Domy_3f_lna_20_czcionka_20_akapitu31"><text:span text:style-name="T11">K</text:span></text:span><text:span text:style-name="WW-Domy_3f_lna_20_czcionka_20_akapitu31"><text:span text:style-name="T12">oszenie trawy na terenach gminnych <text:s/>w Będzinie.</text:span></text:span></text:p>
      <text:p text:style-name="P85">- odbiorcami Pani/Pana danych osobowych będą osoby lub podmioty, którym udostępniona zostanie dokumentacja postępowania w oparciu o art. 8 oraz art. 96 ust. 3 ustawy z dnia 29 stycznia 2004r. – Prawo zamówień publicznych <text:span text:style-name="T195">(t.j. Dz. U. z 2018 r. poz. 1986 ze zm.)</text:span>, dalej „ustawa Pzp”; <text:s/></text:p>
      <text:p text:style-name="P85">- 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 <text:s/></text:p>
      <text:p text:style-name="P85">- obowiązek podania przez Panią/Pana danych osobowych bezpośrednio Pani/Pana dotyczących jest wymogiem ustawowym określonym w przepisach ustawy Pzp, związanym z udziałem<text:line-break/>w postępowaniu o udzielenie zamówienia publicznego; konsekwencje niepodania określonych <text:soft-page-break/>danych wynikają z ustawy Pzp; <text:s/></text:p>
      <text:p text:style-name="P85">- w odniesieniu do Pani/Pana danych osobowych decyzje nie będą podejmowane w sposób zautomatyzowany, stosowanie do art. 22 RODO;</text:p>
      <text:p text:style-name="P81">- posiada Pani/Pan:</text:p>
      <text:list xml:id="list465197642518094508" text:style-name="RTF_5f_Num_20_3">
        <text:list-item>
          <text:p text:style-name="P184"><text:span text:style-name="T193">na podstawie art. 15 RODO prawo dostępu do danych osobowych Pani/Pana dotyczących</text:span><text:span text:style-name="T196">(1)</text:span><text:span text:style-name="T197">;</text:span></text:p>
        </text:list-item>
      </text:list>
      <text:list xml:id="list567310239579288803" text:style-name="RTF_5f_Num_20_4">
        <text:list-item>
          <text:p text:style-name="P185"><text:span text:style-name="T193">na podstawie art. 16 RODO prawo do sprostowania Pani/Pana danych osobowych</text:span><text:span text:style-name="T196">(2)</text:span><text:span text:style-name="T193">;</text:span></text:p>
        </text:list-item>
        <text:list-item>
          <text:p text:style-name="P185"><text:span text:style-name="T193">na podstawie art. 18 RODO prawo żądania od administratora ograniczenia przetwarzania danych osobowych z zastrzeżeniem przypadków, o których mowa w art. 18 ust. 2 RODO</text:span><text:span text:style-name="T196">(3)</text:span><text:span text:style-name="T193">; <text:s/></text:span></text:p>
        </text:list-item>
        <text:list-item>
          <text:p text:style-name="P186">prawo do wniesienia skargi do Prezesa Urzędu Ochrony Danych Osobowych, gdy uzna Pani/Pan, że przetwarzanie danych osobowych Pani/Pana dotyczących narusza przepisy RODO;</text:p>
        </text:list-item>
      </text:list>
      <text:p text:style-name="P81">- nie przysługuje Pani/Panu:</text:p>
      <text:list xml:id="list6961052060984218551" text:style-name="RTF_5f_Num_20_5">
        <text:list-item>
          <text:p text:style-name="P187">w związku z art. 17 ust. 3 lit. b, d lub e RODO prawo do usunięcia danych osobowych;</text:p>
        </text:list-item>
      </text:list>
      <text:list xml:id="list2381005064693424121" text:style-name="RTF_5f_Num_20_6">
        <text:list-item>
          <text:p text:style-name="P188">prawo do przenoszenia danych osobowych, o którym mowa w art. 20 RODO;</text:p>
        </text:list-item>
        <text:list-item>
          <text:p text:style-name="P188">na podstawie art. 21 RODO prawo sprzeciwu, wobec przetwarzania danych osobowych, gdyż podstawą prawną przetwarzania Pani/Pana danych osobowych jest art. 6 ust. 1 lit. c RODO.</text:p>
        </text:list-item>
      </text:list>
      <text:p text:style-name="P83"/>
      <text:list xml:id="list4741270601497866698" text:style-name="L2">
        <text:list-item>
          <text:p text:style-name="P189">Wyjaśnienie: zgodnie z art. 8a ust.2 ustawy Pzp Zamawiający może żądać od osoby, której dane dotyczą, wskazania dodatkowych informacji mających na celu sprecyzowanie żądania, w szczególności podania nazwy lub daty postępowania o udzielenie zamówienia publicznego.</text:p>
        </text:list-item>
        <text:list-item>
          <text:p text:style-name="P190">Wyjaśnienie: <text:span text:style-name="T193">skorzystanie z prawa do sprostowania nie może skutkować zmianą </text:span>wyniku postępowania o udzielenie zamówienia publicznego ani zmianą postanowień umowy w zakresie niezgodnym z ustawą Pzp oraz nie może naruszać integralności protokołu oraz jego załączników.</text:p>
        </text:list-item>
      </text:list>
      <text:p text:style-name="P2"><text:span text:style-name="WW-Domy_3f_lna_20_czcionka_20_akapitu31"><text:span text:style-name="T2">(3) </text:span></text:span><text:span text:style-name="WW-Domy_3f_lna_20_czcionka_20_akapitu31"><text:span text:style-name="T3">Wyjaśnienie: zgodnie z art. 8A ust.4 ustawy Pzp wystąpienie z żądaniem o którym mowa w art. 18 ust.1 rozporządzenia 2016/678, nie ogranicza przetwarzania danych osobowych do czasu zakończenia postępowania o udzielenie zamówienia publiczn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-Bold" svg:font-family="Times-Bold"/>
    <style:font-face style:name="TimesNewRoman,Bold" svg:font-family="'TimesNewRoman,Bold'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TT2A2t00" svg:font-family="TT2A2t00" style:font-pitch="variable"/>
    <style:font-face style:name="Times New Roman CE2" svg:font-family="'Times New Roman CE'" style:font-pitch="variable"/>
    <style:font-face style:name="Times-Roman1" svg:font-family="Times-Roman, 'Times New Roman'" style:font-pitch="variable"/>
    <style:font-face style:name="TimesNewRomanPS-BoldMT" svg:font-family="TimesNewRomanPS-BoldMT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-BoldMT, Arial" svg:font-family="'Arial-BoldMT, Arial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TimesNewRomanPS-BoldMT1" svg:font-family="TimesNewRomanPS-BoldMT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W-Domy_3f_nie" style:display-name="WW-Domy?nie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7_20__28_user_29__20__28_user_29_" style:display-name="Heading 7 (user) (user)" style:family="paragraph" style:parent-style-name="Standard_20__28_user_29__20__28_user_29_" style:next-style-name="Standard_20__28_user_29__20__28_user_29_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style:font-style-complex="italic" fo:hyphenate="false" fo:hyphenation-remain-char-count="2" fo:hyphenation-push-char-count="2"/>
    </style:style>
    <style:style style:name="Heading_20_8_20__28_user_29__20__28_user_29_" style:display-name="Heading 8 (user) (user)" style:family="paragraph" style:parent-style-name="Standard_20__28_user_29__20__28_user_29_" style:next-style-name="Standard_20__28_user_29__20__28_user_29_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Body_20_Text_20_22" style:display-name="Body Text 22" style:family="paragraph" style:parent-style-name="Standard_20__28_user_29__20__28_user_29_">
      <style:paragraph-properties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_20__28_user_29_">
      <style:paragraph-properties fo:margin-left="1.27cm" fo:margin-right="0cm" fo:hyphenation-ladder-count="no-limit" fo:text-indent="0cm" style:auto-text-indent="false"/>
      <style:text-properties fo:font-weight="bold" style:font-name-asian="Calibri" style:font-family-asian="Calibri" style:font-family-generic-asian="swiss" style:font-pitch-asian="variable" style:font-weight-asian="bold" fo:hyphenate="false" fo:hyphenation-remain-char-count="2" fo:hyphenation-push-char-count="2"/>
    </style:style>
    <style:style style:name="Heading_20_9" style:display-name="Heading 9" style:family="paragraph" style:parent-style-name="Standard_20__28_user_29_" style:next-style-name="Text_20_body_20__28_user_29_" style:default-outline-level="9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_20_Paragraph" style:display-name="List Paragraph" style:family="paragraph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_3f_lna_20_czcionka_20_akapitu31" style:display-name="WW-Domy?lna czcionka akapitu3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4" style:display-name="Domyślna czcionka akapitu4" style:family="text"/>
    <style:style style:name="ListLabel_20_40" style:display-name="ListLabel 40" style:family="text">
      <style:text-properties fo:color="#00000a" fo:font-size="12pt" fo:language="pl" fo:country="PL" fo:font-weight="normal" style:font-name-asian="Times New Roman3" style:font-family-asian="'Times New Roman'" style:font-family-generic-asian="system" style:font-pitch-asian="variable" style:font-size-asian="12pt" style:font-weight-asian="normal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object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 style:font-name-asian="Calibri1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RTF_5f_Num_20_6_20_2" style:display-name="RTF_Num 6 2" style:family="text">
      <style:text-properties style:font-name-asian="Times New Roman" style:font-family-asian="'Times New Roman'" style:font-family-generic-asian="roman" style:font-pitch-asian="variable"/>
    </style:style>
    <style:style style:name="RTF_5f_Num_20_6_20_3" style:display-name="RTF_Num 6 3" style:family="text">
      <style:text-properties style:font-name-asian="Times New Roman" style:font-family-asian="'Times New Roman'" style:font-family-generic-asian="roman" style:font-pitch-asian="variable"/>
    </style:style>
    <style:style style:name="RTF_5f_Num_20_6_20_4" style:display-name="RTF_Num 6 4" style:family="text">
      <style:text-properties style:font-name-asian="Times New Roman" style:font-family-asian="'Times New Roman'" style:font-family-generic-asian="roman" style:font-pitch-asian="variable"/>
    </style:style>
    <style:style style:name="RTF_5f_Num_20_6_20_5" style:display-name="RTF_Num 6 5" style:family="text">
      <style:text-properties style:font-name-asian="Times New Roman" style:font-family-asian="'Times New Roman'" style:font-family-generic-asian="roman" style:font-pitch-asian="variable"/>
    </style:style>
    <style:style style:name="RTF_5f_Num_20_6_20_6" style:display-name="RTF_Num 6 6" style:family="text">
      <style:text-properties style:font-name-asian="Times New Roman" style:font-family-asian="'Times New Roman'" style:font-family-generic-asian="roman" style:font-pitch-asian="variable"/>
    </style:style>
    <style:style style:name="RTF_5f_Num_20_6_20_7" style:display-name="RTF_Num 6 7" style:family="text">
      <style:text-properties style:font-name-asian="Times New Roman" style:font-family-asian="'Times New Roman'" style:font-family-generic-asian="roman" style:font-pitch-asian="variable"/>
    </style:style>
    <style:style style:name="RTF_5f_Num_20_6_20_8" style:display-name="RTF_Num 6 8" style:family="text">
      <style:text-properties style:font-name-asian="Times New Roman" style:font-family-asian="'Times New Roman'" style:font-family-generic-asian="roman" style:font-pitch-asian="variable"/>
    </style:style>
    <style:style style:name="RTF_5f_Num_20_6_20_9" style:display-name="RTF_Num 6 9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number text:level="1" text:style-name="ListLabel_20_40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9:54:42.163000000</meta:creation-date>
    <dc:date>2020-02-14T12:51:41.683000000</dc:date>
    <meta:editing-duration>PT1H49S</meta:editing-duration>
    <meta:editing-cycles>39</meta:editing-cycles>
    <meta:generator>LibreOffice/4.2.0.4$Windows_x86 LibreOffice_project/05dceb5d363845f2cf968344d7adab8dcfb2ba71</meta:generator>
    <meta:print-date>2020-02-03T08:56:24.170000000</meta:print-date>
    <meta:document-statistic meta:table-count="0" meta:image-count="0" meta:object-count="0" meta:page-count="30" meta:paragraph-count="400" meta:word-count="6917" meta:character-count="55859" meta:non-whitespace-character-count="47417"/>
  </office:meta>
</office:document-meta>
</file>